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44 woningen, horeca, fietswerkplaats, kantoorruimte, gemeenschappelijke woonkeuken en een expositieruimte, Burgemeester Fockema Andreaelaan te Utrecht,  HZ_WABO-20-2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elaan te Utrecht</text:p>
            <text:p text:style-name="common-al">HZ_WABO-20-20855</text:p>
            <text:p text:style-name="common-al">Toelichting: het bouwen van 244 woningen, horeca, fietswerkplaats, kantoorruimte, gemeenschappelijke woonkeuken en een expositieruimte</text:p>
            <text:p text:style-name="common-al">Datum besluit: 8 oktober 2020</text:p>
            <text:p text:style-name="common-al">Startdatum bezwaartermijn: 9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39.63 454986.56</meta:user-defined>
    <meta:user-defined meta:name="DC.title">Afgehandelde omgevingsvergunning, het bouwen van 244 woningen, horeca, fietswerkplaats, kantoorruimte, gemeenschappelijke woonkeuken en een expositieruimte, Burgemeester Fockema Andreaelaan te Utrecht,  HZ_WABO-20-20855</meta:user-defined>
    <meta:user-defined meta:name="OVERHEID.PostcodeHuisnummer/OVERHEIDop.postcodeHuisnummer">3582KD 56</meta:user-defined>
    <meta:user-defined meta:name="OVERHEIDop.straatnaam">Burgemeester Fockema Andreaelaan</meta:user-defined>
    <meta:user-defined meta:name="OVERHEIDop.woonplaats">Utrecht</meta:user-defined>
    <meta:user-defined meta:name="DCTERMS.W3CDTF/DCTERMS.available">2020-10-13</meta:user-defined>
    <meta:user-defined meta:name="OVERHEIDop.externeBijlage">ALG Aanvraag Publiceerbaar-A|exb-2020-54253</meta:user-defined>
    <meta:user-defined meta:name="OVERHEIDop.externeBijlage">Besluit omgevingsvergunning publiceerbaar|exb-2020-54254</meta:user-defined>
    <meta:user-defined meta:name="DCTERMS.W3CDTF/OVERHEIDop.jaargang">2020</meta:user-defined>
    <meta:user-defined meta:name="OVERHEIDop.publicationIssue">263963</meta:user-defined>
    <meta:user-defined meta:name="OVERHEIDop.GmbID/DC.identifier">gmb-2020-263963</meta:user-defined>
    <meta:user-defined meta:name="OVERHEIDop.versieInformatie"/>
  </office:meta>
</office:document-meta>
</file>