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Vijverberg-Zuid, kavel VR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Vijverberg-Zuid, kavel VR 29</text:p>
            <text:p text:style-name="common-al">Omschrijving:  bouwen van een woning</text:p>
            <text:p text:style-name="common-al">Dossiernummer:  20200298</text:p>
            <text:p text:style-name="common-al">Datum verzending: 7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6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429 440799.825</meta:user-defined>
    <meta:user-defined meta:name="DC.title">Verleende omgevingsvergunning voor het bouwen van een woning: Plan Vijverberg-Zuid, kavel VR 29 in Doetinchem</meta:user-defined>
    <meta:user-defined meta:name="OVERHEID.PostcodeHuisnummer/OVERHEIDop.postcodeHuisnummer">7004LB 4</meta:user-defined>
    <meta:user-defined meta:name="OVERHEIDop.straatnaam">Dudok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62</meta:user-defined>
    <meta:user-defined meta:name="OVERHEIDop.GmbID/DC.identifier">gmb-2020-263962</meta:user-defined>
    <meta:user-defined meta:name="OVERHEIDop.versieInformatie"/>
  </office:meta>
</office:document-meta>
</file>