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 en uitrit en het aanleggen van parkeerplaatsen, Gelderse Roo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400</text:p>
            <text:p text:style-name="common-al">Omschrijving: het realiseren van een in- en uitrit en het aanleggen van parkeerplaatsen</text:p>
            <text:p text:style-name="common-al">Adres: Gelderse Rooslaan 20 in Arnhem</text:p>
            <text:p text:style-name="common-al">Activiteit: Uitweg</text:p>
            <text:p text:style-name="common-al">Besluit: Verlenen</text:p>
            <text:p text:style-name="common-al">Datum ondertekening: 30 september 2020</text:p>
            <text:p text:style-name="common-al">Datum verzending: 30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9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92.745 442619.99</meta:user-defined>
    <meta:user-defined meta:name="DC.title">ODRA Gemeente Arnhem - Besluit omgevingsvergunning, het realiseren van een in- en uitrit en het aanleggen van parkeerplaatsen, Gelderse Rooslaan 20 in Arnhem</meta:user-defined>
    <meta:user-defined meta:name="OVERHEID.PostcodeHuisnummer/OVERHEIDop.postcodeHuisnummer">6841BE 20</meta:user-defined>
    <meta:user-defined meta:name="OVERHEIDop.straatnaam">Gelderse Rooslaan</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3957</meta:user-defined>
    <meta:user-defined meta:name="OVERHEIDop.GmbID/DC.identifier">gmb-2020-263957</meta:user-defined>
    <meta:user-defined meta:name="OVERHEIDop.versieInformatie"/>
  </office:meta>
</office:document-meta>
</file>