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ijdelijk bewonen van het pand om kraak en (andere) vandalisme te voorkomen, Bronbeeklaan 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3495</text:p>
            <text:p text:style-name="common-al">OLO-nummer: 5359695</text:p>
            <text:p text:style-name="common-al">Omschrijving: het tijdelijk bewonen van het pand om kraak en (andere) vandalisme te voorkomen</text:p>
            <text:p text:style-name="common-al">Adres: Bronbeeklaan 66 in Arnhem</text:p>
            <text:p text:style-name="common-al">Activiteit: Strijdig gebruik gronden/bouwwerken met RO</text:p>
            <text:p text:style-name="common-al">Besluit: Vergunningaanvraag buiten behandeling gelaten</text:p>
            <text:p text:style-name="common-al">Datum ondertekening: 5 oktober 2020</text:p>
            <text:p text:style-name="common-al">Datum verzending: 5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395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5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5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537.952 445998.386</meta:user-defined>
    <meta:user-defined meta:name="DC.title">ODRA Gemeente Arnhem - Besluit omgevingsvergunning, het tijdelijk bewonen van het pand om kraak en (andere) vandalisme te voorkomen, Bronbeeklaan 66 in Arnhem</meta:user-defined>
    <meta:user-defined meta:name="OVERHEID.PostcodeHuisnummer/OVERHEIDop.postcodeHuisnummer">6824PJ 66</meta:user-defined>
    <meta:user-defined meta:name="OVERHEIDop.straatnaam">Bronbeeklaan</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3952</meta:user-defined>
    <meta:user-defined meta:name="OVERHEIDop.GmbID/DC.identifier">gmb-2020-263952</meta:user-defined>
    <meta:user-defined meta:name="OVERHEIDop.versieInformatie"/>
  </office:meta>
</office:document-meta>
</file>