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28 vlaggenmasten op diverse locaties,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1286</text:p>
            <text:p text:style-name="common-al">OLO-nummer: 5289997</text:p>
            <text:p text:style-name="common-al">Omschrijving: het realiseren van 28 vlaggenmasten op diverse locaties</text:p>
            <text:p text:style-name="common-al">Adres: Koningstraat 38 in Arnhem</text:p>
            <text:p text:style-name="common-al">Activiteit: Bouwen</text:p>
            <text:p text:style-name="common-al">Besluit: Vergunningaanvraag buiten behandeling gelaten</text:p>
            <text:p text:style-name="common-al">Datum ondertekening: 1 oktober 2020</text:p>
            <text:p text:style-name="common-al">Datum verzending: 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9.656 443567.693</meta:user-defined>
    <meta:user-defined meta:name="DC.title">ODRA Gemeente Arnhem - Besluit omgevingsvergunning, het realiseren van 28 vlaggenmasten op diverse locaties, Koningstraat 38 in Arnhem</meta:user-defined>
    <meta:user-defined meta:name="OVERHEID.PostcodeHuisnummer/OVERHEIDop.postcodeHuisnummer">6811CD 3</meta:user-defined>
    <meta:user-defined meta:name="OVERHEIDop.straatnaam">Walburg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46</meta:user-defined>
    <meta:user-defined meta:name="OVERHEIDop.GmbID/DC.identifier">gmb-2020-263946</meta:user-defined>
    <meta:user-defined meta:name="OVERHEIDop.versieInformatie"/>
  </office:meta>
</office:document-meta>
</file>