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het linker en rechterdakvlak van de woning, Park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1574</text:p>
            <text:p text:style-name="common-al">OLO-nummer: 5297573</text:p>
            <text:p text:style-name="common-al">Omschrijving: het plaatsen van zonnepanelen het linker en rechterdakvlak van de woning </text:p>
            <text:p text:style-name="common-al">Adres: Parkstraat 16 in Arnhem</text:p>
            <text:p text:style-name="common-al">Activiteit: Bouwen</text:p>
            <text:p text:style-name="common-al">Besluit: Vergunningaanvraag buiten behandeling gelaten</text:p>
            <text:p text:style-name="common-al">Datum ondertekening: 1 oktober 2020</text:p>
            <text:p text:style-name="common-al">Datum verzending: 1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94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22.322 443743.005</meta:user-defined>
    <meta:user-defined meta:name="DC.title">ODRA Gemeente Arnhem - Besluit omgevingsvergunning, het plaatsen van zonnepanelen het linker en rechterdakvlak van de woning, Parkstraat 16 in Arnhem</meta:user-defined>
    <meta:user-defined meta:name="OVERHEID.PostcodeHuisnummer/OVERHEIDop.postcodeHuisnummer">6828JH 16</meta:user-defined>
    <meta:user-defined meta:name="OVERHEIDop.straatnaam">Parkstraa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3944</meta:user-defined>
    <meta:user-defined meta:name="OVERHEIDop.GmbID/DC.identifier">gmb-2020-263944</meta:user-defined>
    <meta:user-defined meta:name="OVERHEIDop.versieInformatie"/>
  </office:meta>
</office:document-meta>
</file>