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het realiseren twee winkelruimtes en 3 appartementen, Bakkerstraat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04256</text:p>
            <text:p text:style-name="common-al">OLO-nummer: 4543129</text:p>
            <text:p text:style-name="common-al">Omschrijving: het realiseren twee winkelruimtes en 3 appartementen</text:p>
            <text:p text:style-name="common-al">Adres: Bakkerstraat 21 in Arnhem</text:p>
            <text:p text:style-name="common-al">Activiteiten: Bouwen, Rijksmonumenten</text:p>
            <text:p text:style-name="common-al">Besluit: Ontwerpbesluit verlenen</text:p>
            <text:p text:style-name="common-al">Datum ondertekening: 1 oktober 2020</text:p>
            <text:p text:style-name="common-al">Datum verzending: 1 okto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5 oktober 2020 tot en met 26 november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9.368 443643.456</meta:user-defined>
    <meta:user-defined meta:name="DC.title">ODRA Gemeente Arnhem - Besluit omgevingsvergunning, het realiseren twee winkelruimtes en 3 appartementen, Bakkerstraat 21 in Arnhem</meta:user-defined>
    <meta:user-defined meta:name="OVERHEID.PostcodeHuisnummer/OVERHEIDop.postcodeHuisnummer">6811EH 21</meta:user-defined>
    <meta:user-defined meta:name="OVERHEIDop.straatnaam">Bakker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39</meta:user-defined>
    <meta:user-defined meta:name="OVERHEIDop.GmbID/DC.identifier">gmb-2020-263939</meta:user-defined>
    <meta:user-defined meta:name="OVERHEIDop.versieInformatie"/>
  </office:meta>
</office:document-meta>
</file>