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Besluit omgevingsvergunning, intrekken milieuvergunning (vanwege staken activiteit afleveren van LPG en waterstof), Westervoortsedijk 71A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>
            <text:span text:style-name="nadrukvet">Ontwerpbeschikking verleend</text:span>
          </text:p>
            <text:p text:style-name="common-al">Zaakid: 1952135642</text:p>
            <text:p text:style-name="common-al">Omschrijving: intrekken milieuvergunning (vanwege staken activiteit afleveren van LPG en waterstof) </text:p>
            <text:p text:style-name="common-al">Adres: Westervoortsedijk 71A in Arnhem</text:p>
            <text:p text:style-name="common-al">Activiteit: Milieu</text:p>
            <text:p text:style-name="common-al">Besluit: Ontwerpbesluit verlenen</text:p>
            <text:p text:style-name="common-al">Datum ondertekening: 2 oktober 2020</text:p>
            <text:p text:style-name="common-al">Datum verzending: 2 oktober 2020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15 oktober 2020 tot en met 26 november 2020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93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3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3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484.576 442624.586</meta:user-defined>
    <meta:user-defined meta:name="DC.title">ODRA Gemeente Arnhem - Besluit omgevingsvergunning, intrekken milieuvergunning (vanwege staken activiteit afleveren van LPG en waterstof), Westervoortsedijk 71A in Arnhem</meta:user-defined>
    <meta:user-defined meta:name="OVERHEID.PostcodeHuisnummer/OVERHEIDop.postcodeHuisnummer">6827AV 71</meta:user-defined>
    <meta:user-defined meta:name="OVERHEIDop.straatnaam">Westervoortsedijk</meta:user-defined>
    <meta:user-defined meta:name="OVERHEIDop.woonplaats">Arn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934</meta:user-defined>
    <meta:user-defined meta:name="OVERHEIDop.GmbID/DC.identifier">gmb-2020-263934</meta:user-defined>
    <meta:user-defined meta:name="OVERHEIDop.versieInformatie"/>
  </office:meta>
</office:document-meta>
</file>