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8 Scharmer, Verleende omgevingsvergunning (reguliere procedure) Z2020-000068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68, 9616 TE Scharmer, voor het bouwen van een woning met bedrijfsruimte, Om de omgevingsvergunning te kunnen verlenen, zijn hogere waarden wegverkeerslawaai vastgesteld, omdat de ten hoogste toelaatbare geluidsbelasting vanwege de Hoofdweg op de woning wordt overschreden. Voor de woning zijn conform het besluit hogere waarden Wet geluidhinder hogere waarden vastgesteld tot een maximum van 55 dB, 8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93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3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3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153.944 580653.013</meta:user-defined>
    <meta:user-defined meta:name="DC.title">Hoofdweg 68 Scharmer, Verleende omgevingsvergunning (reguliere procedure) Z2020-00006892</meta:user-defined>
    <meta:user-defined meta:name="OVERHEID.PostcodeHuisnummer/OVERHEIDop.postcodeHuisnummer">9616TE 68</meta:user-defined>
    <meta:user-defined meta:name="OVERHEIDop.straatnaam">Hoofdweg</meta:user-defined>
    <meta:user-defined meta:name="OVERHEIDop.woonplaats">Scharmer</meta:user-defined>
    <meta:user-defined meta:name="DCTERMS.W3CDTF/DCTERMS.available">2020-10-13</meta:user-defined>
    <meta:user-defined meta:name="DCTERMS.W3CDTF/OVERHEIDop.jaargang">2020</meta:user-defined>
    <meta:user-defined meta:name="OVERHEIDop.publicationIssue">263932</meta:user-defined>
    <meta:user-defined meta:name="OVERHEIDop.GmbID/DC.identifier">gmb-2020-263932</meta:user-defined>
    <meta:user-defined meta:name="OVERHEIDop.versieInformatie"/>
  </office:meta>
</office:document-meta>
</file>