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brandveilig gebruiken van een kinderdagverblijf, Akkerwindestraat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29503</text:p>
            <text:p text:style-name="common-al">OLO-nummer: 5226777</text:p>
            <text:p text:style-name="common-al">Omschrijving: brandveilig gebruiken van een kinderdagverblijf</text:p>
            <text:p text:style-name="common-al">Adres: Akkerwindestraat 1 in Arnhem</text:p>
            <text:p text:style-name="common-al">Activiteit: Brandveilig gebruiken</text:p>
            <text:p text:style-name="common-al">Besluit: Ontwerpbesluit verlenen</text:p>
            <text:p text:style-name="common-al">Datum ondertekening: 2 oktober 2020</text:p>
            <text:p text:style-name="common-al">Datum verzending: 2 oktober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5 oktober 2020 tot en met 26 november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9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Sociale zekerheid | Organisatie en beleid</meta:user-defined>
    <dc:language>nl</dc:language>
    <meta:user-defined meta:name="OVERHEID.EPSG28992/DC.spatial">190895.561 442001.594</meta:user-defined>
    <meta:user-defined meta:name="DC.title">ODRA Gemeente Arnhem - Besluit omgevingsvergunning, brandveilig gebruiken van een kinderdagverblijf, Akkerwindestraat 1 in Arnhem</meta:user-defined>
    <meta:user-defined meta:name="OVERHEID.PostcodeHuisnummer/OVERHEIDop.postcodeHuisnummer">6832CR 1</meta:user-defined>
    <meta:user-defined meta:name="OVERHEIDop.straatnaam">Akkerwinde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27</meta:user-defined>
    <meta:user-defined meta:name="OVERHEIDop.GmbID/DC.identifier">gmb-2020-263927</meta:user-defined>
    <meta:user-defined meta:name="OVERHEIDop.versieInformatie"/>
  </office:meta>
</office:document-meta>
</file>