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kappen van een rode beuk op de locatie Bonkelaar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0</text:p>
            <text:p text:style-name="common-al">Kenmerk: SXO-2020-05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0 okto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392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2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2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16.7 471881.9</meta:user-defined>
    <meta:user-defined meta:name="DC.title">Omgevingsvergunning afgewezen voor het kappen van een rode beuk op de locatie Bonkelaar 22 in Twello</meta:user-defined>
    <meta:user-defined meta:name="OVERHEID.PostcodeHuisnummer/OVERHEIDop.postcodeHuisnummer">7391PS 22</meta:user-defined>
    <meta:user-defined meta:name="OVERHEIDop.straatnaam">Bonkelaar</meta:user-defined>
    <meta:user-defined meta:name="OVERHEIDop.woonplaats">Twel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26</meta:user-defined>
    <meta:user-defined meta:name="OVERHEIDop.GmbID/DC.identifier">gmb-2020-263926</meta:user-defined>
    <meta:user-defined meta:name="OVERHEIDop.versieInformatie"/>
  </office:meta>
</office:document-meta>
</file>