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22 appartementen, Tuin van Elden fase 6 Kad. sect: AB nrs: 1026, 1822 en 183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1409</text:p>
            <text:p text:style-name="common-al">OLO-nummer: 5293633</text:p>
            <text:p text:style-name="common-al">Omschrijving: het bouwen van 22 appartementen </text:p>
            <text:p text:style-name="common-al">Adres: Tuin van Elden fase 6 Kad. sect: AB nrs: 1026, 1822 en 1835 in Arnhem</text:p>
            <text:p text:style-name="common-al">Activiteiten: Bouwen, Strijdig gebruik gronden/bouwwerken met RO, Uitweg</text:p>
            <text:p text:style-name="common-al">Besluit: Besluit verlenging behandeltermijn</text:p>
            <text:p text:style-name="common-al">Datum ondertekening: 2 oktober 2020</text:p>
            <text:p text:style-name="common-al">Datum verzending: 2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92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2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38.181 441556.447</meta:user-defined>
    <meta:user-defined meta:name="DC.title">ODRA Gemeente Arnhem - Verlenging beslistermijn omgevingsvergunning, het bouwen van 22 appartementen, Tuin van Elden fase 6 Kad. sect: AB nrs: 1026, 1822 en 1835 in Arnhem</meta:user-defined>
    <meta:user-defined meta:name="OVERHEID.PostcodeHuisnummer/OVERHEIDop.postcodeHuisnummer">6842DR 15</meta:user-defined>
    <meta:user-defined meta:name="OVERHEIDop.straatnaam">Opusstraat</meta:user-defined>
    <meta:user-defined meta:name="OVERHEIDop.woonplaats">Arn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922</meta:user-defined>
    <meta:user-defined meta:name="OVERHEIDop.GmbID/DC.identifier">gmb-2020-263922</meta:user-defined>
    <meta:user-defined meta:name="OVERHEIDop.versieInformatie"/>
  </office:meta>
</office:document-meta>
</file>