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van 45 appartementen, Gashouderskwartier blok J2, blok 4, kade kwartier Kad. sect: D nr: 577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2979</text:p>
            <text:p text:style-name="common-al">OLO-nummer: 5347229</text:p>
            <text:p text:style-name="common-al">Omschrijving: nieuwbouw van 45 appartementen</text:p>
            <text:p text:style-name="common-al">Adres: Gashouderskwartier blok J2, blok 4, kade kwartier Kad. sect: D nr: 5774 in Arnhem</text:p>
            <text:p text:style-name="common-al">Activiteit: Bouwen</text:p>
            <text:p text:style-name="common-al">Besluit: Besluit verlenging behandeltermijn</text:p>
            <text:p text:style-name="common-al">Datum ondertekening: 2 oktober 2020</text:p>
            <text:p text:style-name="common-al">Datum verzending: 2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9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46.892 442957.777</meta:user-defined>
    <meta:user-defined meta:name="DC.title">ODRA Gemeente Arnhem - Verlenging beslistermijn omgevingsvergunning, nieuwbouw van 45 appartementen, Gashouderskwartier blok J2, blok 4, kade kwartier Kad. sect: D nr: 5774 in Arnhem</meta:user-defined>
    <meta:user-defined meta:name="OVERHEID.PostcodeHuisnummer/OVERHEIDop.postcodeHuisnummer">6827DJ 8</meta:user-defined>
    <meta:user-defined meta:name="OVERHEIDop.straatnaam">Stoker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914</meta:user-defined>
    <meta:user-defined meta:name="OVERHEIDop.GmbID/DC.identifier">gmb-2020-263914</meta:user-defined>
    <meta:user-defined meta:name="OVERHEIDop.versieInformatie"/>
  </office:meta>
</office:document-meta>
</file>