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rijksmonument en realiseren doorbraak naar pand Assiesplein, Thorbeckegracht 27 (zaaknummer 1688862020, oude kenmerk Z2020-00008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27</text:span> – voor het verbouwen van een rijksmonument en het realiseren van een doorbraak naar het pand aan het Assiesplein, verzonden op 8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1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1.019 503243.799</meta:user-defined>
    <meta:user-defined meta:name="DC.title">Verleende omgevingsvergunning, verbouw rijksmonument en realiseren doorbraak naar pand Assiesplein, Thorbeckegracht 27 (zaaknummer 1688862020, oude kenmerk Z2020-00008947)</meta:user-defined>
    <meta:user-defined meta:name="OVERHEID.PostcodeHuisnummer/OVERHEIDop.postcodeHuisnummer">8011VM 27</meta:user-defined>
    <meta:user-defined meta:name="OVERHEIDop.straatnaam">Thorbeckegracht</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913</meta:user-defined>
    <meta:user-defined meta:name="OVERHEIDop.GmbID/DC.identifier">gmb-2020-263913</meta:user-defined>
    <meta:user-defined meta:name="OVERHEIDop.versieInformatie"/>
  </office:meta>
</office:document-meta>
</file>