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4, Watersleyerweg 61, 6151 B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ichtmaken vlizotrapgat, uitzagen nieuw trappengat t.b.v. vaste trap naar zolder</text:p>
            <text:p text:style-name="common-al">Locatie:     Watersleyerweg 61, 6151 BC Munstergeleen </text:p>
            <text:p text:style-name="common-al">Dossiernummer:    Om20.0324</text:p>
            <text:p text:style-name="common-al">Verzenddatum besluit:   7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9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8 332046</meta:user-defined>
    <meta:user-defined meta:name="DC.title">Gemeente Sittard-Geleen – Omgevingsvergunning verleend; dossiernummer Om20.0324, Watersleyerweg 61, 6151 BC  Munstergeleen (reguliere voorbereidingsprocedure)</meta:user-defined>
    <meta:user-defined meta:name="OVERHEID.PostcodeHuisnummer/OVERHEIDop.postcodeHuisnummer">6151BC 61</meta:user-defined>
    <meta:user-defined meta:name="OVERHEIDop.straatnaam">Watersleyerweg</meta:user-defined>
    <meta:user-defined meta:name="OVERHEIDop.woonplaats">Munstergeleen</meta:user-defined>
    <meta:user-defined meta:name="DCTERMS.W3CDTF/DCTERMS.available">2020-10-14</meta:user-defined>
    <meta:user-defined meta:name="DCTERMS.W3CDTF/OVERHEIDop.jaargang">2020</meta:user-defined>
    <meta:user-defined meta:name="OVERHEIDop.publicationIssue">263911</meta:user-defined>
    <meta:user-defined meta:name="OVERHEIDop.GmbID/DC.identifier">gmb-2020-263911</meta:user-defined>
    <meta:user-defined meta:name="OVERHEIDop.versieInformatie"/>
  </office:meta>
</office:document-meta>
</file>