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twee woningen op de begane grond, Driekoningendwarsstraat 28 en 3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2006</text:p>
            <text:p text:style-name="common-al">OLO-nummer: 5312053</text:p>
            <text:p text:style-name="common-al">Omschrijving: het realiseren van twee woningen op de begane grond</text:p>
            <text:p text:style-name="common-al">Adres: Driekoningendwarsstraat 28 en 30 in Arnhem</text:p>
            <text:p text:style-name="common-al">Activiteit: Bouwen</text:p>
            <text:p text:style-name="common-al">Besluit: Besluit verlenging behandeltermijn</text:p>
            <text:p text:style-name="common-al">Datum ondertekening: 2 oktober 2020</text:p>
            <text:p text:style-name="common-al">Datum verzending: 2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9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3.139 444013.389</meta:user-defined>
    <meta:user-defined meta:name="DC.title">ODRA Gemeente Arnhem - Verlenging beslistermijn omgevingsvergunning, het realiseren van twee woningen op de begane grond, Driekoningendwarsstraat 28 en 30 in Arnhem</meta:user-defined>
    <meta:user-defined meta:name="OVERHEID.PostcodeHuisnummer/OVERHEIDop.postcodeHuisnummer">6828EH 28</meta:user-defined>
    <meta:user-defined meta:name="OVERHEIDop.straatnaam">Driekoningendwars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909</meta:user-defined>
    <meta:user-defined meta:name="OVERHEIDop.GmbID/DC.identifier">gmb-2020-263909</meta:user-defined>
    <meta:user-defined meta:name="OVERHEIDop.versieInformatie"/>
  </office:meta>
</office:document-meta>
</file>