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slingerbaan 101M te Maastricht. Kennisgeving nieuwe aanvraag omgevingsvergunning, het plaatsen van 2 stuks lamellendaken (elektrisch bediend) op het terras van het pen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60WB</text:p>
            <text:p text:style-name="common-al">
            <text:span text:style-name="nadrukvet">Oeslingerbaan 101M te Maastricht</text:span>
          </text:p>
            <text:p text:style-name="common-al">
            <text:span text:style-name="nadrukvet">het plaatsen van 2 stuks lamellendaken (elektrisch bediend) op het terras van het penthouse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90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48.43 315910.68</meta:user-defined>
    <meta:user-defined meta:name="DC.title">Oeslingerbaan 101M te Maastricht. Kennisgeving nieuwe aanvraag omgevingsvergunning, het plaatsen van 2 stuks lamellendaken (elektrisch bediend) op het terras van het penthouse</meta:user-defined>
    <meta:user-defined meta:name="OVERHEID.PostcodeHuisnummer/OVERHEIDop.postcodeHuisnummer">6229BN 103</meta:user-defined>
    <meta:user-defined meta:name="OVERHEIDop.straatnaam">Oeslingerbaan</meta:user-defined>
    <meta:user-defined meta:name="OVERHEIDop.woonplaats">Maastri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07</meta:user-defined>
    <meta:user-defined meta:name="OVERHEIDop.GmbID/DC.identifier">gmb-2020-263907</meta:user-defined>
    <meta:user-defined meta:name="OVERHEIDop.versieInformatie"/>
  </office:meta>
</office:document-meta>
</file>