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and splitsen in drie adressen/huisnummers, De Overmaat 5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4078</text:p>
            <text:p text:style-name="common-al">OLO-nummer: 5375495</text:p>
            <text:p text:style-name="common-al">Omschrijving: het pand splitsen in drie adressen/huisnummers</text:p>
            <text:p text:style-name="common-al">Adres: De Overmaat 55 in Arnhem</text:p>
            <text:p text:style-name="common-al">Activiteit: Bouwen</text:p>
            <text:p text:style-name="common-al">Besluit: Besluit verlenging behandeltermijn</text:p>
            <text:p text:style-name="common-al">Datum ondertekening: 2 oktober 2020</text:p>
            <text:p text:style-name="last-al">Datum verzending: 2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90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70.705 440736.837</meta:user-defined>
    <meta:user-defined meta:name="DC.title">ODRA Gemeente Arnhem - Verlenging beslistermijn omgevingsvergunning, het pand splitsen in drie adressen/huisnummers, De Overmaat 55 in Arnhem</meta:user-defined>
    <meta:user-defined meta:name="OVERHEID.PostcodeHuisnummer/OVERHEIDop.postcodeHuisnummer">6831AG 55</meta:user-defined>
    <meta:user-defined meta:name="OVERHEIDop.straatnaam">De Overmaat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900</meta:user-defined>
    <meta:user-defined meta:name="OVERHEIDop.GmbID/DC.identifier">gmb-2020-263900</meta:user-defined>
    <meta:user-defined meta:name="OVERHEIDop.versieInformatie"/>
  </office:meta>
</office:document-meta>
</file>