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41 woningen, Schuytgraaf veld 24B bwnrs 45 t/m 85, Kad. sect: AF nrs: 4928, 4930, 4932, 4929]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2379</text:p>
            <text:p text:style-name="common-al">OLO-nummer: 5322099</text:p>
            <text:p text:style-name="common-al">Omschrijving: het bouwen van 41 woningen</text:p>
            <text:p text:style-name="common-al">Adres: Schuytgraaf veld 24B bwnrs 45 t/m 85, Kad. sect: AF nrs: 4928, 4930, 4932, 4929] in Arnhem</text:p>
            <text:p text:style-name="common-al">Activiteit: Bouwen</text:p>
            <text:p text:style-name="common-al">Besluit: Besluit verlenging behandeltermijn</text:p>
            <text:p text:style-name="common-al">Datum ondertekening: 30 september 2020</text:p>
            <text:p text:style-name="common-al">Datum verzending: 1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89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31.765 439919.95</meta:user-defined>
    <meta:user-defined meta:name="OVERHEID.EPSG28992/DC.spatial">186084.109 439873.953</meta:user-defined>
    <meta:user-defined meta:name="DC.title">ODRA Gemeente Arnhem - Verlenging beslistermijn omgevingsvergunning, het bouwen van 41 woningen, Schuytgraaf veld 24B bwnrs 45 t/m 85, Kad. sect: AF nrs: 4928, 4930, 4932, 4929] in Arnhem</meta:user-defined>
    <meta:user-defined meta:name="OVERHEID.PostcodeHuisnummer/OVERHEIDop.postcodeHuisnummer">6846WD 27</meta:user-defined>
    <meta:user-defined meta:name="OVERHEID.PostcodeHuisnummer/OVERHEIDop.postcodeHuisnummer">6846WE 9</meta:user-defined>
    <meta:user-defined meta:name="OVERHEIDop.straatnaam">Oostenwind</meta:user-defined>
    <meta:user-defined meta:name="OVERHEIDop.straatnaam">Zuiderwind</meta:user-defined>
    <meta:user-defined meta:name="OVERHEIDop.woonplaats">Arnhem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94</meta:user-defined>
    <meta:user-defined meta:name="OVERHEIDop.GmbID/DC.identifier">gmb-2020-263894</meta:user-defined>
    <meta:user-defined meta:name="OVERHEIDop.versieInformatie"/>
  </office:meta>
</office:document-meta>
</file>