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orenweg 4 in Zelhem,  het organiseren van de VMC tocht op 13 juni 2020</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Bronckhorst een melding ontvangen voor het organiseren van de VMC tocht op 13 juni 2020 aan de Korenweg 4 in Zelhem. De melding is geregistreerd onder kenmerk 1876373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8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9714 447940</meta:user-defined>
    <meta:user-defined meta:name="DC.title">evenementenmelding: Korenweg 4 in Zelhem,  het organiseren van de VMC tocht op 13 juni 2020</meta:user-defined>
    <meta:user-defined meta:name="OVERHEID.PostcodeHuisnummer/OVERHEIDop.postcodeHuisnummer">7021ME 4</meta:user-defined>
    <meta:user-defined meta:name="OVERHEIDop.straatnaam">Korenweg</meta:user-defined>
    <meta:user-defined meta:name="OVERHEIDop.woonplaats">Zelhem</meta:user-defined>
    <meta:user-defined meta:name="DCTERMS.W3CDTF/DCTERMS.available">2020-01-31</meta:user-defined>
    <meta:user-defined meta:name="DCTERMS.W3CDTF/OVERHEIDop.jaargang">2020</meta:user-defined>
    <meta:user-defined meta:name="OVERHEIDop.publicationIssue">26389</meta:user-defined>
    <meta:user-defined meta:name="OVERHEIDop.GmbID/DC.identifier">gmb-2020-26389</meta:user-defined>
    <meta:user-defined meta:name="OVERHEIDop.versieInformatie"/>
  </office:meta>
</office:document-meta>
</file>