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rmoesstraat 18, 9724 JL Groningen – vellen 1 boom (berk op schoolplein) (verzenddatum 06-10-2020, dossiernummer 202075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66.897 581205.424</meta:user-defined>
    <meta:user-defined meta:name="DC.title">Verleende omgevingsvergunning: Warmoesstraat 18, 9724 JL Groningen – vellen 1 boom (berk op schoolplein) (verzenddatum 06-10-2020, dossiernummer 202075567)</meta:user-defined>
    <meta:user-defined meta:name="OVERHEID.PostcodeHuisnummer/OVERHEIDop.postcodeHuisnummer">9724JL 18</meta:user-defined>
    <meta:user-defined meta:name="OVERHEIDop.straatnaam">Warmoes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89</meta:user-defined>
    <meta:user-defined meta:name="OVERHEIDop.GmbID/DC.identifier">gmb-2020-263889</meta:user-defined>
    <meta:user-defined meta:name="OVERHEIDop.versieInformatie"/>
  </office:meta>
</office:document-meta>
</file>