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vraag voor een sloopvergunning, Meginhardweg 5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3986</text:p>
            <text:p text:style-name="common-al">OLO-nummer: 5373701</text:p>
            <text:p text:style-name="common-al">Omschrijving: aanvraag voor een sloopvergunning</text:p>
            <text:p text:style-name="common-al">Adres: Meginhardweg 53 in Arnhem</text:p>
            <text:p text:style-name="common-al">Activiteit: Slopen Bouwverordening</text:p>
            <text:p text:style-name="common-al">Besluit: Besluit verlenging behandeltermijn</text:p>
            <text:p text:style-name="common-al">Datum ondertekening: 2 oktober 2020</text:p>
            <text:p text:style-name="common-al">Datum verzending: 2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88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8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8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340.546 443038.043</meta:user-defined>
    <meta:user-defined meta:name="DC.title">ODRA Gemeente Arnhem - Verlenging beslistermijn omgevingsvergunning, aanvraag voor een sloopvergunning, Meginhardweg 53 in Arnhem</meta:user-defined>
    <meta:user-defined meta:name="OVERHEID.PostcodeHuisnummer/OVERHEIDop.postcodeHuisnummer">6841HB 53</meta:user-defined>
    <meta:user-defined meta:name="OVERHEIDop.straatnaam">Meginhardweg</meta:user-defined>
    <meta:user-defined meta:name="OVERHEIDop.woonplaats">Arn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85</meta:user-defined>
    <meta:user-defined meta:name="OVERHEIDop.GmbID/DC.identifier">gmb-2020-263885</meta:user-defined>
    <meta:user-defined meta:name="OVERHEIDop.versieInformatie"/>
  </office:meta>
</office:document-meta>
</file>