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 158, 9722 AM Groningen – plaatsen erker, wijziging op eerder verleende vergunning 201974541 (verzenddatum 02-10-2020, dossiernummer 202074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8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55.893 579150.886</meta:user-defined>
    <meta:user-defined meta:name="DC.title">Verleende omgevingsvergunning: Verlengde Hereweg 158, 9722 AM Groningen – plaatsen erker, wijziging op eerder verleende vergunning 201974541 (verzenddatum 02-10-2020, dossiernummer 202074969)</meta:user-defined>
    <meta:user-defined meta:name="OVERHEID.PostcodeHuisnummer/OVERHEIDop.postcodeHuisnummer">9722AM 158</meta:user-defined>
    <meta:user-defined meta:name="OVERHEIDop.straatnaam">Verlengde Hereweg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84</meta:user-defined>
    <meta:user-defined meta:name="OVERHEIDop.GmbID/DC.identifier">gmb-2020-263884</meta:user-defined>
    <meta:user-defined meta:name="OVERHEIDop.versieInformatie"/>
  </office:meta>
</office:document-meta>
</file>