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395, Handelsstraat 31, 6135 K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icoon boven entree in aluminium met verlichting</text:p>
            <text:p text:style-name="common-al">Locatie: Handelsstraat 31, 6135 KK Sittard </text:p>
            <text:p text:style-name="common-al">Ontvangstdatum: 12 augustus 2020</text:p>
            <text:p text:style-name="common-al">Dossiernummer: Om20.039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8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6 334763</meta:user-defined>
    <meta:user-defined meta:name="DC.title">Gemeente Sittard-Geleen - Omgevingsvergunning beslistermijn verlengd; dossiernummer Om20.0395, Handelsstraat 31, 6135 KK Sittard</meta:user-defined>
    <meta:user-defined meta:name="OVERHEID.PostcodeHuisnummer/OVERHEIDop.postcodeHuisnummer">6135KK 31</meta:user-defined>
    <meta:user-defined meta:name="OVERHEIDop.straatnaam">Handelsstraat</meta:user-defined>
    <meta:user-defined meta:name="OVERHEIDop.woonplaats">Sittar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83</meta:user-defined>
    <meta:user-defined meta:name="OVERHEIDop.GmbID/DC.identifier">gmb-2020-263883</meta:user-defined>
    <meta:user-defined meta:name="OVERHEIDop.versieInformatie"/>
  </office:meta>
</office:document-meta>
</file>