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wietenplein 1, 9728 NT Groningen – tijdelijk plaatsen (6 maanden) tent voor testen op corona (verzenddatum 06-10-2020, dossiernummer 202075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88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34.585 578963.409</meta:user-defined>
    <meta:user-defined meta:name="DC.title">Verleende omgevingsvergunning: Van Swietenplein 1, 9728 NT Groningen – tijdelijk plaatsen (6 maanden) tent voor testen op corona (verzenddatum 06-10-2020, dossiernummer 202075914)</meta:user-defined>
    <meta:user-defined meta:name="OVERHEID.PostcodeHuisnummer/OVERHEIDop.postcodeHuisnummer">9728NT 1</meta:user-defined>
    <meta:user-defined meta:name="OVERHEIDop.straatnaam">Van Swietenplein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81</meta:user-defined>
    <meta:user-defined meta:name="OVERHEIDop.GmbID/DC.identifier">gmb-2020-263881</meta:user-defined>
    <meta:user-defined meta:name="OVERHEIDop.versieInformatie"/>
  </office:meta>
</office:document-meta>
</file>