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atie van 13 woningen en 3 appartementen [deel 3], Gashouderskwartier, blok J2, Westervoortsedijk en Stokerstraat Kad. sect: D nrs: 5754 en 577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2965</text:p>
            <text:p text:style-name="common-al">OLO-nummer: 5346331</text:p>
            <text:p text:style-name="common-al">Omschrijving: realisatie van 13 woningen en 3 appartementen [deel 3]</text:p>
            <text:p text:style-name="common-al">Adres: Gashouderskwartier, blok J2, Westervoortsedijk en Stokerstraat Kad. sect: D nrs: 5754 en 5773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 oktober 2020</text:p>
            <text:p text:style-name="common-al">Datum verzending: 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46.892 442957.777</meta:user-defined>
    <meta:user-defined meta:name="DC.title">ODRA Gemeente Arnhem - Verlenging beslistermijn omgevingsvergunning, realisatie van 13 woningen en 3 appartementen [deel 3], Gashouderskwartier, blok J2, Westervoortsedijk en Stokerstraat Kad. sect: D nrs: 5754 en 5773 in Arnhem</meta:user-defined>
    <meta:user-defined meta:name="OVERHEID.PostcodeHuisnummer/OVERHEIDop.postcodeHuisnummer">6827DJ 8</meta:user-defined>
    <meta:user-defined meta:name="OVERHEIDop.straatnaam">Stoker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80</meta:user-defined>
    <meta:user-defined meta:name="OVERHEIDop.GmbID/DC.identifier">gmb-2020-263880</meta:user-defined>
    <meta:user-defined meta:name="OVERHEIDop.versieInformatie"/>
  </office:meta>
</office:document-meta>
</file>