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GEMEENTERAAD GEMEENTE MIDDEN-GRONINGEN D.D. 7 NOVEMB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text:p>
            <text:p text:style-name="al">A. Hoogendoorn</text:p>
            <text:p text:style-name="al"/>
            <text:p text:style-name="al">Aanwezige raadsleden:</text:p>
            <text:p text:style-name="al">PvdA:  T. van der Veen  Gemeentebelangen Midden-Groningen: H. Haze</text:p>
            <text:p text:style-name="al">  H.J. Flederus         M. Ploeger</text:p>
            <text:p text:style-name="al">  J. Westerdiep         J. Velthuis</text:p>
            <text:p text:style-name="al">  J. van Duren          H. Loots </text:p>
            <text:p text:style-name="al">  R. Sinnema       </text:p>
            <text:p text:style-name="al"/>
            <text:p text:style-name="al">SP:  K.W. Koning       VVD:  C.J.H. Ubels</text:p>
            <text:p text:style-name="al">  N.R. van der Vlist        E.J.K. Offereins</text:p>
            <text:p text:style-name="al">            P.P.A. Nieland-Kampen</text:p>
            <text:p text:style-name="al"/>
            <text:p text:style-name="al">ChristenUnie: M.T. Metscher     CDA:  F. Bos</text:p>
            <text:p text:style-name="al">H.B. van Dijk      </text:p>
            <text:p text:style-name="al">N. Joostens      </text:p>
            <text:p text:style-name="al">   L. Doorn</text:p>
            <text:p text:style-name="al"/>
            <text:p text:style-name="al">GroenLinks:  A.D. Bosscher     D66:  G.H. Renkema</text:p>
            <text:p text:style-name="al">H. Bos         Y.P. Lutterop</text:p>
            <text:p text:style-name="al"/>
            <text:p text:style-name="al">Leefbaar Midden-Groningen: F.A. Kruzenga   </text:p>
            <text:p text:style-name="al"/>
            <text:p text:style-name="al">Griffier:</text:p>
            <text:p text:style-name="al">F.M. Bouwman</text:p>
            <text:p text:style-name="al"/>
            <text:p text:style-name="al">m.k.a. </text:p>
            <text:p text:style-name="al">- G.H. Akkerman-Ritsema (GemeenteBelangen Midden-Groningen)</text:p>
            <text:p text:style-name="al">- M. Feenstra-Jansen (SP)</text:p>
            <text:p text:style-name="al">- M. Kluit (SP)</text:p>
            <text:p text:style-name="al">- H. Polat (SP</text:p>
            <text:p text:style-name="al">- M.E. Bos-Carabain (VVD)</text:p>
            <text:p text:style-name="al">- A.P.A. van der Burg-Versteeg (CDA)</text:p>
            <text:p text:style-name="al">- H. Wind (CDA)</text:p>
            <text:p text:style-name="al">- M.W. van der Meijden (CDA)</text:p>
            <text:p text:style-name="al">- M.E. Bosman (GroenLinks)</text:p>
            <text:p text:style-name="al"/>
            <text:p text:style-name="al"/>
            <text:p text:style-name="al"/>
            <text:p text:style-name="al">Aldus vastgesteld in de openbare vergadering van 28 november  2019</text:p>
            <text:p text:style-name="al"/>
            <text:p text:style-name="al">De raad van de gemeente Midden-Groningen</text:p>
            <text:p text:style-name="al"/>
            <text:p text:style-name="al">H. Haze       F.M. Bouwman</text:p>
            <text:p text:style-name="al">Voorzitter       Raadsgriffier</text:p>
            <text:p text:style-name="al"/>
            <text:p text:style-name="al"/>
            <text:p text:style-name="al"/>
            <text:p text:style-name="al"/>
            <text:p text:style-name="al"/>
            <text:p text:style-name="al"/>
            <text:p text:style-name="al"/>
            <text:p text:style-name="al"/>
            <text:p text:style-name="al"/>
            <text:p text:style-name="al"/>
            <text:p text:style-name="al">
            <text:span text:style-name="nadrukvet">1.</text:span>
            <text:span text:style-name="nadrukvet">Opening</text:span>
          </text:p>
            <text:p text:style-name="al">De voorzitter opent deze extra raadsvergadering om 19.30 uur.</text:p>
            <text:p text:style-name="al"/>
            <text:p text:style-name="al">
            <text:span text:style-name="nadrukvet">2. </text:span>
            <text:span text:style-name="nadrukvet">Vaststellen agenda</text:span>
          </text:p>
            <text:p text:style-name="al">De agenda wordt ongewijzigd vastgesteld. </text:p>
            <text:p text:style-name="al"/>
            <text:p text:style-name="al">
            <text:span text:style-name="nadrukvet">3. </text:span>
            <text:span text:style-name="nadrukvet">Inventarisatie spreekrecht burgers</text:span>
          </text:p>
            <text:p text:style-name="al">Er zijn geen insprekers</text:p>
            <text:p text:style-name="al"/>
            <text:p text:style-name="al">
            <text:span text:style-name="nadrukvet">4.</text:span>
            <text:span text:style-name="nadrukvet">Raadsbrief voornemen niet in beroep te gaan vaststellingbesluit 2019 – 2020</text:span>
          </text:p>
            <text:p text:style-name="al"/>
            <text:p text:style-name="al">Portefeuillehouder: A. Woortman</text:p>
            <text:p text:style-name="al"/>
            <text:p text:style-name="al">Conclusie:</text:p>
            <text:p text:style-name="al">De raad is door het college in kennis gesteld van het voornemen om niet over te gaan tot beroep. Inmiddels heeft de raad ook de brief ontvangen die aan de minister wordt gezonden.</text:p>
            <text:p text:style-name="al">De raad heeft gedebatteerd over de argumenten voor en tegen het in beroep gaan tegen het vaststellingsbesluit. Geconcludeerd kan worden dat iedereen dit onderwerp van groot belang vindt. De raad heeft geen verzoek gedaan aan het college om alsnog wel in beroep te gaan. Wel heeft de raad aangegeven dat het thema fors op de agenda moet blijven.  </text:p>
            <text:p text:style-name="al"/>
            <text:p text:style-name="al">
            <text:span text:style-name="nadrukvet">5.</text:span>
            <text:span text:style-name="nadrukvet">Sluiting</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38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dc:language>nl</dc:language>
    <meta:user-defined meta:name="OVERHEID.Gemeente/DC.spatial">Midden-Groningen</meta:user-defined>
    <meta:user-defined meta:name="DC.title">BESLUITENLIJST GEMEENTERAAD GEMEENTE MIDDEN-GRONINGEN D.D. 7 NOVEMBER 2019</meta:user-defined>
    <meta:user-defined meta:name="DCTERMS.W3CDTF/DCTERMS.available">2020-01-31</meta:user-defined>
    <meta:user-defined meta:name="DCTERMS.W3CDTF/OVERHEIDop.jaargang">2020</meta:user-defined>
    <meta:user-defined meta:name="OVERHEIDop.publicationIssue">26388</meta:user-defined>
    <meta:user-defined meta:name="OVERHEIDop.GmbID/DC.identifier">gmb-2020-26388</meta:user-defined>
    <meta:user-defined meta:name="OVERHEIDop.versieInformatie"/>
  </office:meta>
</office:document-meta>
</file>