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ringstraat 6, 9721 NS Groningen – vergroten woning met dakopbouw (verzenddatum 01-10-2020, dossiernummer 202073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20.336 579517.363</meta:user-defined>
    <meta:user-defined meta:name="DC.title">Verleende omgevingsvergunning: Staringstraat 6, 9721 NS Groningen – vergroten woning met dakopbouw (verzenddatum 01-10-2020, dossiernummer 202073318)</meta:user-defined>
    <meta:user-defined meta:name="OVERHEID.PostcodeHuisnummer/OVERHEIDop.postcodeHuisnummer">9721NS 6</meta:user-defined>
    <meta:user-defined meta:name="OVERHEIDop.straatnaam">Staring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75</meta:user-defined>
    <meta:user-defined meta:name="OVERHEIDop.GmbID/DC.identifier">gmb-2020-263875</meta:user-defined>
    <meta:user-defined meta:name="OVERHEIDop.versieInformatie"/>
  </office:meta>
</office:document-meta>
</file>