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cen en Velden (sectie M 151) en Venlo (sectie R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cen en Velden (sectie M 151) en Venlo (sectie R 41)</text:span>
          </text:p>
            <text:p text:style-name="common-al">Voor het bebossen van diverse percelen</text:p>
            <text:p text:style-name="common-al">Verzonden op 12 oktober 2020</text:p>
            <text:p text:style-name="common-al">Kenmerk 2020-13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87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7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7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30.74 374714.67</meta:user-defined>
    <meta:user-defined meta:name="OVERHEID.EPSG28992/DC.spatial">211533.63 379944.38</meta:user-defined>
    <meta:user-defined meta:name="DC.title">verleende omgevingsvergunning  reguliere voorbereidingsprocedure  - Arcen en Velden (sectie M 151) en Venlo (sectie R 41)</meta:user-defined>
    <meta:user-defined meta:name="OVERHEID.PostcodeHuisnummer/OVERHEIDop.postcodeHuisnummer">5993RJ 12</meta:user-defined>
    <meta:user-defined meta:name="OVERHEID.PostcodeHuisnummer/OVERHEIDop.postcodeHuisnummer">5941NB 26</meta:user-defined>
    <meta:user-defined meta:name="OVERHEIDop.straatnaam">Aan de Steenoven</meta:user-defined>
    <meta:user-defined meta:name="OVERHEIDop.straatnaam">Paddeweg</meta:user-defined>
    <meta:user-defined meta:name="OVERHEIDop.woonplaats">Maasbree</meta:user-defined>
    <meta:user-defined meta:name="OVERHEIDop.woonplaats">Velden</meta:user-defined>
    <meta:user-defined meta:name="DCTERMS.W3CDTF/DCTERMS.available">2020-10-13</meta:user-defined>
    <meta:user-defined meta:name="DCTERMS.W3CDTF/OVERHEIDop.jaargang">2020</meta:user-defined>
    <meta:user-defined meta:name="OVERHEIDop.publicationIssue">263870</meta:user-defined>
    <meta:user-defined meta:name="OVERHEIDop.GmbID/DC.identifier">gmb-2020-263870</meta:user-defined>
    <meta:user-defined meta:name="OVERHEIDop.versieInformatie"/>
  </office:meta>
</office:document-meta>
</file>