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iumstraat 2, 9743 SP Groningen – vellen 1 boom (berk voorzijde) (verzenddatum 06-10-2020, dossiernummer 202075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92.108 582473.612</meta:user-defined>
    <meta:user-defined meta:name="DC.title">Verleende omgevingsvergunning: Radiumstraat 2, 9743 SP Groningen – vellen 1 boom (berk voorzijde) (verzenddatum 06-10-2020, dossiernummer 202075741)</meta:user-defined>
    <meta:user-defined meta:name="OVERHEID.PostcodeHuisnummer/OVERHEIDop.postcodeHuisnummer">9743SP 2</meta:user-defined>
    <meta:user-defined meta:name="OVERHEIDop.straatnaam">Radium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65</meta:user-defined>
    <meta:user-defined meta:name="OVERHEIDop.GmbID/DC.identifier">gmb-2020-263865</meta:user-defined>
    <meta:user-defined meta:name="OVERHEIDop.versieInformatie"/>
  </office:meta>
</office:document-meta>
</file>