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Nieuwe Kampsteeg 47 te Glimmen, 9756 TD Groningen – vellen 2 bomen (eik en esdoorn houtwal langs weg) (verzenddatum 06-10-2020, dossiernummer 20207569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genoemde verzenddatum gedurende zes weken ter inzage bij de afdeling VTH, Loket Bouwen en Wonen,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 14 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4 oktober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63864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864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864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7767.905 573132.073</meta:user-defined>
    <meta:user-defined meta:name="DC.title">Verleende omgevingsvergunning: Nieuwe Kampsteeg 47 te Glimmen, 9756 TD Groningen – vellen 2 bomen (eik en esdoorn houtwal langs weg) (verzenddatum 06-10-2020, dossiernummer 202075691)</meta:user-defined>
    <meta:user-defined meta:name="OVERHEID.PostcodeHuisnummer/OVERHEIDop.postcodeHuisnummer">9756TD 47</meta:user-defined>
    <meta:user-defined meta:name="OVERHEIDop.straatnaam">Nieuwe Kampsteeg</meta:user-defined>
    <meta:user-defined meta:name="OVERHEIDop.woonplaats">Glimmen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3864</meta:user-defined>
    <meta:user-defined meta:name="OVERHEIDop.GmbID/DC.identifier">gmb-2020-263864</meta:user-defined>
    <meta:user-defined meta:name="OVERHEIDop.versieInformatie"/>
  </office:meta>
</office:document-meta>
</file>