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lkweg 1, 9718 EP Groningen – aanpassen technische installatie kasteel (rijksmonument) (verzenddatum 05-10-2020, dossiernummer 202072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00.085 581859.237</meta:user-defined>
    <meta:user-defined meta:name="DC.title">Verleende omgevingsvergunning: Melkweg 1, 9718 EP Groningen – aanpassen technische installatie kasteel (rijksmonument) (verzenddatum 05-10-2020, dossiernummer 202072901)</meta:user-defined>
    <meta:user-defined meta:name="OVERHEID.PostcodeHuisnummer/OVERHEIDop.postcodeHuisnummer">9718EP 1</meta:user-defined>
    <meta:user-defined meta:name="OVERHEIDop.straatnaam">Melkweg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63</meta:user-defined>
    <meta:user-defined meta:name="OVERHEIDop.GmbID/DC.identifier">gmb-2020-263863</meta:user-defined>
    <meta:user-defined meta:name="OVERHEIDop.versieInformatie"/>
  </office:meta>
</office:document-meta>
</file>