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Emmastraat 5-11, Spijkerstraat 148-170 en Karel van Gelderstraat 8-2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text:p>
            <text:p text:style-name="common-al">Uit bodemonderzoeksgegevens blijkt dat de bodem aan de Emmastraat 5-11, Spijkerstraat 148-170 en Karel van Gelderstraat 8-22 te Arnhem (locatienr: 1119) verontreinigd is met lood en zink.</text:p>
            <text:p text:style-name="common-al"/>
            <text:p text:style-name="common-al">Wij zijn van plan de contour van een deel van het geval van ernstige bodemverontreiniging met lood en zink in de vaste bodem aan de Emmastraat 5-11, Spijkerstraat 148-170 en Karel van Gelderstraat 8-22 vast te stellen.</text:p>
            <text:p text:style-name="common-al"/>
            <text:p text:style-name="common-al">Daarnaast zijn we voornemens om de spoedeisendheid voor dit gedeelte van het geval vast te stellen. Een spoedige sanering is noodzakelijk gelet op de humane risico’s bij het gebruik als "Wonen met tuin" voor een deel van de achtertuinen aan de Emmastraat 7, Spijkerstraat 154, 164-170 en Karel van Gelderstraat 10. </text:p>
            <text:p text:style-name="common-al"/>
            <text:p text:style-name="common-al">De sanering ter plaatse van dit deel van de achtertuinen dient binnen 4 jaar na het afgeven van de beschikking 'ernst en spoed' te zijn aangevangen, tenzij de daadwerkelijke situatie en het daadwerkelijk gebruik het afwijken van dit tijdstip voor de aanpak van de sanering rechtvaardigt. </text:p>
            <text:p text:style-name="common-al">Deze afwijking dient in een besluit te worden vastgelegd. Als dit leidt tot overschrijding van de 4 jaar dient bij de wijziging van dit gebruik/de situatie uiterlijk een half jaar na die wijziging een saneringsplan te worden ingediend. De sanering moet dan uiterlijk 1 jaar na deze wijzigingsdatum beginnen.</text:p>
            <text:p text:style-name="common-al"/>
            <text:p text:style-name="common-al">Voor het overig deel van het geval van ernstige bodemverontreiniging zijn er geen onaanvaardbare humane risico´s. Dit betekent dat er een bodemverontreiniging aanwezig is, maar dat er bij het huidige gebruik geen risico's zijn. Een sanering op korte termijn is vanuit milieuhygiënisch oogpunt niet noodzakelijk. </text:p>
            <text:p text:style-name="common-al"/>
            <text:p text:style-name="common-al">Voor het nemen van de beschikking volgen wij de procedure volgens titel 4.1 van de Algemene wet bestuursrecht (Awb). Dit houdt in dat de melding wordt gepubliceerd en gedurende twee weken digitaal ter inzage ligt. </text:p>
            <text:p text:style-name="common-al"/>
            <text:p text:style-name="common-al"/>
            <text:p text:style-name="common-al"/>
            <text:p text:style-name="tussenkopcur">Inzien</text:p>
            <text:p text:style-name="common-al">Via deze link is het dossier te bekijken: </text:p>
            <text:p text:style-name="common-al">
            <text:a xlink:href="http://geo1.arnhem.nl/hyperlink/bodem/inzage511970-1119.51.02.pdf" xlink:type="simple">http://geo1.arnhem.nl/hyperlink/bodem/inzage511970-1119.51.02.pdf</text:a>
          </text:p>
            <text:p text:style-name="common-al"/>
            <text:p text:style-name="common-al">Belanghebbenden hebben de gelegenheid om hun reactie te geven op de melding. Als wij een besluit genomen hebben wordt dit gepubliceerd en worden de stukken digitaal ter inzage gelegd.</text:p>
            <text:p text:style-name="common-al"/>
            <text:p text:style-name="tussenkopcur">Bezwaar</text:p>
            <text:p text:style-name="common-al">De melding is vanaf 13 oktober 2020, gedurende twee weken, in te zien via bovenstaande link. </text:p>
            <text:p text:style-name="common-al">Tot twee weken na deze publicatie kunt u uw reactie sturen naar: Gemeente Arnhem, Beleidsdomein Fysiek, Postbus 9029, 6800 EL Arnhem. Zie toelichting "<text:a xlink:href="https://www.arnhem.nl/actueel/Openbare_bekendmakingen/inzien_en_bezwaar_maken" xlink:type="simple">bezwaar</text:a>".</text:p>
            <text:p text:style-name="common-al"/>
            <text:p text:style-name="last-al">
            <text:a xlink:href="https://www.arnhem.nl/actueel/Openbare_bekendmakingen/inzien_en_bezwaar_maken" xlink:type="simpl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3862</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862</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862</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1768.093 444000.843</meta:user-defined>
    <meta:user-defined meta:name="DC.title">Bodemverontreiniging Emmastraat 5-11, Spijkerstraat 148-170 en Karel van Gelderstraat 8-22 te Arnhem</meta:user-defined>
    <meta:user-defined meta:name="OVERHEID.PostcodeHuisnummer/OVERHEIDop.postcodeHuisnummer">6828HA 5</meta:user-defined>
    <meta:user-defined meta:name="OVERHEIDop.straatnaam">Emmastraat</meta:user-defined>
    <meta:user-defined meta:name="OVERHEIDop.woonplaats">Arnhem</meta:user-defined>
    <meta:user-defined meta:name="DCTERMS.W3CDTF/DCTERMS.available">2020-10-13</meta:user-defined>
    <meta:user-defined meta:name="DCTERMS.W3CDTF/OVERHEIDop.jaargang">2020</meta:user-defined>
    <meta:user-defined meta:name="OVERHEIDop.publicationIssue">263862</meta:user-defined>
    <meta:user-defined meta:name="OVERHEIDop.GmbID/DC.identifier">gmb-2020-263862</meta:user-defined>
    <meta:user-defined meta:name="OVERHEIDop.versieInformatie"/>
  </office:meta>
</office:document-meta>
</file>