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 - 2020: Gemeente Drimmelen, ontheffing geluidhinder, TCV De Schraansers, t.b.v. activiteiten carnaval, Terheij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rimmelen maken bekend dat aan:</text:p>
            <text:p text:style-name="common-al">TCV De Schraansers in Terheijden een ontheffing is verleend voor het omroepen van mededelingen en het maken van (levende) muziek op de openbare weg tijdens de carnavalsoptochten op de volgende dagen:</text:p>
            <text:p text:style-name="common-al">• zaterdag 22 februari 2020 van 13.00 uur tot 17.00 uur </text:p>
            <text:p text:style-name="common-al">• zondag 23 februari 2020 van 10.00 uur tot 17.30 uur</text:p>
            <text:p text:style-name="common-al">• dinsdag 25 februari 2020 van 17.00 uur tot 21.00 uur</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638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8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Openbare orde en veiligheid | Organisatie en beleid</meta:user-defined>
    <dc:language>nl</dc:language>
    <meta:user-defined meta:name="OVERHEID.EPSG28992/DC.spatial">111337 406210</meta:user-defined>
    <meta:user-defined meta:name="DC.title">Week 5 - 2020: Gemeente Drimmelen, ontheffing geluidhinder, TCV De Schraansers, t.b.v. activiteiten carnaval, Terheijden</meta:user-defined>
    <meta:user-defined meta:name="OVERHEID.PostcodeHuisnummer/OVERHEIDop.postcodeHuisnummer">4844</meta:user-defined>
    <meta:user-defined meta:name="OVERHEIDop.straatnaam">Heulstraat</meta:user-defined>
    <meta:user-defined meta:name="OVERHEIDop.woonplaats">Terheijden</meta:user-defined>
    <meta:user-defined meta:name="DCTERMS.W3CDTF/DCTERMS.available">2020-01-31</meta:user-defined>
    <meta:user-defined meta:name="DCTERMS.W3CDTF/OVERHEIDop.jaargang">2020</meta:user-defined>
    <meta:user-defined meta:name="OVERHEIDop.publicationIssue">26386</meta:user-defined>
    <meta:user-defined meta:name="OVERHEIDop.GmbID/DC.identifier">gmb-2020-26386</meta:user-defined>
    <meta:user-defined meta:name="OVERHEIDop.versieInformatie"/>
  </office:meta>
</office:document-meta>
</file>