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aas Schipperlaan 2, 9731 KD Groningen – herbouwen schuur naast woning (verzenddatum 01-10-2020, dossiernummer 202075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5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78.844 584144.06</meta:user-defined>
    <meta:user-defined meta:name="DC.title">Verleende omgevingsvergunning: Klaas Schipperlaan 2, 9731 KD Groningen – herbouwen schuur naast woning (verzenddatum 01-10-2020, dossiernummer 202075461)</meta:user-defined>
    <meta:user-defined meta:name="OVERHEID.PostcodeHuisnummer/OVERHEIDop.postcodeHuisnummer">9731KD 2</meta:user-defined>
    <meta:user-defined meta:name="OVERHEIDop.straatnaam">Klaas Schipperlaan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56</meta:user-defined>
    <meta:user-defined meta:name="OVERHEIDop.GmbID/DC.identifier">gmb-2020-263856</meta:user-defined>
    <meta:user-defined meta:name="OVERHEIDop.versieInformatie"/>
  </office:meta>
</office:document-meta>
</file>