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tie I, perc.nr 4637 (Herepoortmolendrift), Groningen – vervangen gasleidingen (verzenddatum 02-10-2020, dossiernummer 202075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85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80.601 581502.452</meta:user-defined>
    <meta:user-defined meta:name="DC.title">Verleende omgevingsvergunning: kad.sectie I, perc.nr 4637 (Herepoortmolendrift), Groningen – vervangen gasleidingen (verzenddatum 02-10-2020, dossiernummer 202075712)</meta:user-defined>
    <meta:user-defined meta:name="OVERHEID.PostcodeHuisnummer/OVERHEIDop.postcodeHuisnummer">9711CK 9</meta:user-defined>
    <meta:user-defined meta:name="OVERHEIDop.straatnaam">Raamstraat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53</meta:user-defined>
    <meta:user-defined meta:name="OVERHEIDop.GmbID/DC.identifier">gmb-2020-263853</meta:user-defined>
    <meta:user-defined meta:name="OVERHEIDop.versieInformatie"/>
  </office:meta>
</office:document-meta>
</file>