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tie A, perc.nr 3605 (Reitdiep kavel 64), Groningen – oprichten vrijstaande woning (verzenddatum 06-10-2020, dossiernummer 202075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4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4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866.297 583908.524</meta:user-defined>
    <meta:user-defined meta:name="DC.title">Verleende omgevingsvergunning: kad.sectie A, perc.nr 3605 (Reitdiep kavel 64), Groningen – oprichten vrijstaande woning (verzenddatum 06-10-2020, dossiernummer 202075088)</meta:user-defined>
    <meta:user-defined meta:name="OVERHEID.PostcodeHuisnummer/OVERHEIDop.postcodeHuisnummer">9746RG 375</meta:user-defined>
    <meta:user-defined meta:name="OVERHEIDop.straatnaam">Reitdiephaven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48</meta:user-defined>
    <meta:user-defined meta:name="OVERHEIDop.GmbID/DC.identifier">gmb-2020-263848</meta:user-defined>
    <meta:user-defined meta:name="OVERHEIDop.versieInformatie"/>
  </office:meta>
</office:document-meta>
</file>