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realiseren van een dakopbouw op de bestaande woning, De Bruijnlaan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125</text:p>
            <text:p text:style-name="common-al">OLO-nummer: 4196129</text:p>
            <text:p text:style-name="common-al">Datum indiening: 5 oktober 2020</text:p>
            <text:p text:style-name="common-al">Omschrijving: Intrekken van: het realiseren van een dakopbouw op de bestaande woning</text:p>
            <text:p text:style-name="common-al">Adres: De Bruijnlaan 9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98.409 446419.172</meta:user-defined>
    <meta:user-defined meta:name="DC.title">ODRA Gemeente Arnhem - Aanvraag omgevingsvergunning, Intrekken van: het realiseren van een dakopbouw op de bestaande woning, De Bruijnlaan 9 in Arnhem</meta:user-defined>
    <meta:user-defined meta:name="OVERHEID.PostcodeHuisnummer/OVERHEIDop.postcodeHuisnummer">6816PW 9</meta:user-defined>
    <meta:user-defined meta:name="OVERHEIDop.straatnaam">De Bruijnlaan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43</meta:user-defined>
    <meta:user-defined meta:name="OVERHEIDop.GmbID/DC.identifier">gmb-2020-263843</meta:user-defined>
    <meta:user-defined meta:name="OVERHEIDop.versieInformatie"/>
  </office:meta>
</office:document-meta>
</file>