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oorbreken dragende wand voor realiseren open keuken, Bouwmeesterstraat 2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084</text:p>
            <text:p text:style-name="common-al">OLO-nummer: 5493761</text:p>
            <text:p text:style-name="common-al">Datum indiening: 2 oktober 2020</text:p>
            <text:p text:style-name="common-al">Omschrijving: aanvraag doorbreken dragende wand voor realiseren open keuken</text:p>
            <text:p text:style-name="common-al">Adres: Bouwmeesterstraat 2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51.46 444895.307</meta:user-defined>
    <meta:user-defined meta:name="DC.title">ODRA Gemeente Arnhem - Aanvraag omgevingsvergunning, aanvraag doorbreken dragende wand voor realiseren open keuken, Bouwmeesterstraat 27 in Arnhem</meta:user-defined>
    <meta:user-defined meta:name="OVERHEID.PostcodeHuisnummer/OVERHEIDop.postcodeHuisnummer">6821GS 27</meta:user-defined>
    <meta:user-defined meta:name="OVERHEIDop.straatnaam">Bouwmeester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40</meta:user-defined>
    <meta:user-defined meta:name="OVERHEIDop.GmbID/DC.identifier">gmb-2020-263840</meta:user-defined>
    <meta:user-defined meta:name="OVERHEIDop.versieInformatie"/>
  </office:meta>
</office:document-meta>
</file>