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illetstraat 54 1077ZG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Milletstraat 54, 1077ZG Amsterdam: voor het realiseren van internewijzigingen en het vergroten van de koekoek op het gebouw op de locatie Milletstraat 54 met behoud van bestemming daarvan tot woonfunctie, verzonden op 7 oktober 2020. Dossiernummer Z2020-Z001884, OLO-nummer 5076919.</text:p>
            <text:p text:style-name="common-al">Het besluit en bijbehorende stukken kunt u per e-mail ontvangen. Stuur een e-mail naar <text:a xlink:href="mailto:stadsloket.zuid.vergunningen.dvl@amsterdam.nl?Subject=Dossiernummer Z2020-Z00188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83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3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3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realiseren van  interne wijzigingen  en het vergroten van de koekoek op het gebouw aan de Milletstraat 54 met behoud van bestemming daarvan tot wo</meta:user-defined>
    <dc:language>nl</dc:language>
    <meta:user-defined meta:name="OVERHEID.EPSG28992/DC.spatial">119688.000089305 484367.000459858</meta:user-defined>
    <meta:user-defined meta:name="DC.title">Besluit omgevingsvergunning reguliere procedure Milletstraat 54 1077ZG Amsterdam</meta:user-defined>
    <meta:user-defined meta:name="OVERHEID.PostcodeHuisnummer/OVERHEIDop.postcodeHuisnummer">1077ZG 54</meta:user-defined>
    <meta:user-defined meta:name="OVERHEIDop.straatnaam">Milletstraat</meta:user-defined>
    <meta:user-defined meta:name="OVERHEIDop.woonplaats">Amsterdam</meta:user-defined>
    <meta:user-defined meta:name="DCTERMS.W3CDTF/DCTERMS.available">2020-10-13</meta:user-defined>
    <meta:user-defined meta:name="DCTERMS.W3CDTF/OVERHEIDop.jaargang">2020</meta:user-defined>
    <meta:user-defined meta:name="OVERHEIDop.publicationIssue">263834</meta:user-defined>
    <meta:user-defined meta:name="OVERHEIDop.GmbID/DC.identifier">gmb-2020-263834</meta:user-defined>
    <meta:user-defined meta:name="OVERHEIDop.versieInformatie"/>
  </office:meta>
</office:document-meta>
</file>