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 standplaatsvergunning Kijkakkers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0 een besluit genomen op de aanvraag met zaaknummer APV/BW 20026 voor een vergunning APV ter hoogte van de locatie Kijkakkers 1 in Maar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niet-commerciële standplaats Bevolkingsonderzoek Z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30 januar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6383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niet-commerciële standplaatsvergunning APV voor het Bevolkingsonderzoek Zuid ter hoogte van de Kijkakkers 1 in Maarheeze</meta:user-defined>
    <dc:language>nl</dc:language>
    <meta:user-defined meta:name="OVERHEID.EPSG28992/DC.spatial">170657.05 369391.07</meta:user-defined>
    <meta:user-defined meta:name="DC.title">Kennisgeving besluit op aanvraag APV standplaatsvergunning Kijkakkers in Maarheeze</meta:user-defined>
    <meta:user-defined meta:name="OVERHEID.PostcodeHuisnummer/OVERHEIDop.postcodeHuisnummer">6026</meta:user-defined>
    <meta:user-defined meta:name="OVERHEIDop.straatnaam">Kijkakkers</meta:user-defined>
    <meta:user-defined meta:name="OVERHEIDop.woonplaats">Maarheeze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383</meta:user-defined>
    <meta:user-defined meta:name="OVERHEIDop.GmbID/DC.identifier">gmb-2020-26383</meta:user-defined>
    <meta:user-defined meta:name="OVERHEIDop.versieInformatie"/>
  </office:meta>
</office:document-meta>
</file>