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ofhoek 6 tot en met 44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een besluit genomen op de aanvraag met zaaknummer Z/20/167975 / W2020-0141 voor een omgevingsvergunning op locatie Stoofhoek 6 tot en met 44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382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2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2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964.77 419353.07</meta:user-defined>
    <meta:user-defined meta:name="DC.title">Kennisgeving besluit op aanvraag omgevingsvergunning Stoofhoek 6 tot en met 44 Sommelsdijk</meta:user-defined>
    <meta:user-defined meta:name="OVERHEID.PostcodeHuisnummer/OVERHEIDop.postcodeHuisnummer">3245XR 42</meta:user-defined>
    <meta:user-defined meta:name="OVERHEIDop.straatnaam">Stoofhoek</meta:user-defined>
    <meta:user-defined meta:name="OVERHEIDop.woonplaats">Sommelsdijk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828</meta:user-defined>
    <meta:user-defined meta:name="OVERHEIDop.GmbID/DC.identifier">gmb-2020-263828</meta:user-defined>
    <meta:user-defined meta:name="OVERHEIDop.versieInformatie"/>
  </office:meta>
</office:document-meta>
</file>