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voor het vervangen van dakkapellen, Graslaan 13 1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8166</text:p>
            <text:p text:style-name="common-al">OLO-nummer: 5497189</text:p>
            <text:p text:style-name="common-al">Datum indiening: 5 oktober 2020</text:p>
            <text:p text:style-name="common-al">Omschrijving: aanvraag voor het vervangen van dakkapellen</text:p>
            <text:p text:style-name="common-al">Adres: Graslaan 13 1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3824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82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82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956.924 442570.856</meta:user-defined>
    <meta:user-defined meta:name="DC.title">ODRA Gemeente Arnhem - Aanvraag omgevingsvergunning, aanvraag voor het vervangen van dakkapellen, Graslaan 13 1 in Arnhem</meta:user-defined>
    <meta:user-defined meta:name="OVERHEID.PostcodeHuisnummer/OVERHEIDop.postcodeHuisnummer">6833CB 13</meta:user-defined>
    <meta:user-defined meta:name="OVERHEIDop.straatnaam">Graslaan</meta:user-defined>
    <meta:user-defined meta:name="OVERHEIDop.woonplaats">Arnhem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824</meta:user-defined>
    <meta:user-defined meta:name="OVERHEIDop.GmbID/DC.identifier">gmb-2020-263824</meta:user-defined>
    <meta:user-defined meta:name="OVERHEIDop.versieInformatie"/>
  </office:meta>
</office:document-meta>
</file>