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Verlenging beslistermijn omgevingsvergunnin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95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</text:span> 12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82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11.6 317924.3</meta:user-defined>
    <meta:user-defined meta:name="DC.title">Herbenusstraat 89 te Maastricht. Verlenging beslistermijn omgevingsvergunning, het wijzigen van de bestemming</meta:user-defined>
    <meta:user-defined meta:name="OVERHEID.PostcodeHuisnummer/OVERHEIDop.postcodeHuisnummer">6211RB 89</meta:user-defined>
    <meta:user-defined meta:name="OVERHEIDop.straatnaam">Herbenusstraat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21</meta:user-defined>
    <meta:user-defined meta:name="OVERHEIDop.GmbID/DC.identifier">gmb-2020-263821</meta:user-defined>
    <meta:user-defined meta:name="OVERHEIDop.versieInformatie"/>
  </office:meta>
</office:document-meta>
</file>