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ichting muurplaat monument, Nieuwstad 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252</text:p>
            <text:p text:style-name="common-al">Datum indiening: 6 oktober 2020</text:p>
            <text:p text:style-name="common-al">Omschrijving: verlichting muurplaat monument</text:p>
            <text:p text:style-name="common-al">Adres: Nieuwstad 4 in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82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2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16.876 443779.727</meta:user-defined>
    <meta:user-defined meta:name="DC.title">ODRA Gemeente Arnhem - Aanvraag omgevingsvergunning, verlichting muurplaat monument, Nieuwstad 4 in Arnhem</meta:user-defined>
    <meta:user-defined meta:name="OVERHEID.PostcodeHuisnummer/OVERHEIDop.postcodeHuisnummer">6811BL 4</meta:user-defined>
    <meta:user-defined meta:name="OVERHEIDop.straatnaam">Nieuwstad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20</meta:user-defined>
    <meta:user-defined meta:name="OVERHEIDop.GmbID/DC.identifier">gmb-2020-263820</meta:user-defined>
    <meta:user-defined meta:name="OVERHEIDop.versieInformatie"/>
  </office:meta>
</office:document-meta>
</file>