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17 OKTO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oorzitter:</text:p>
            <text:p text:style-name="al">A. Hoogendoorn</text:p>
            <text:p text:style-name="al"/>
            <text:p text:style-name="al">Aanwezige raadsleden:</text:p>
            <text:p text:style-name="al">PvdA:  T. van der Veen   Gemeentebelangen Midden-Groningen:  H. Haze</text:p>
            <text:p text:style-name="al">  J. van Duren           M. Ploeger </text:p>
            <text:p text:style-name="al">  H.J. Flederus         N.H.R. Stok </text:p>
            <text:p text:style-name="al">  R. Sinnema (vanaf agendapunt 10)      J. Velthuis</text:p>
            <text:p text:style-name="al">  J. Westerdiep         H. Loots</text:p>
            <text:p text:style-name="al"/>
            <text:p text:style-name="al">SP:  M. Feenstra-Jansen      VVD:   M.E. Bos-Carabain</text:p>
            <text:p text:style-name="al">  M. Kluit          E.J.K. Offereins</text:p>
            <text:p text:style-name="al">  K.W. Koning          P.A. Nieland-Kampen</text:p>
            <text:p text:style-name="al">  H. van der Vlist      </text:p>
            <text:p text:style-name="al">                   H. Polat</text:p>
            <text:p text:style-name="al"/>
            <text:p text:style-name="al">ChristenUnie: M.T. Metscher      CDA:  H. Wind</text:p>
            <text:p text:style-name="al">   N. Joostens         M.W. van der Meijden</text:p>
            <text:p text:style-name="al">   H.B. van Dijk        F. Bos</text:p>
            <text:p text:style-name="al">   L. Doorn-Groeneveld       </text:p>
            <text:p text:style-name="al"/>
            <text:p text:style-name="al">GroenLinks: M.E. Bosman       D66:  G.H. Renkema</text:p>
            <text:p text:style-name="al">  H. Bos           Y.P. Lutterop</text:p>
            <text:p text:style-name="al"/>
            <text:p text:style-name="al">A. Bosscher (vanaf agendapunt 10) </text:p>
            <text:p text:style-name="al"/>
            <text:p text:style-name="al">Leefbaar Midden-Groningen:  F.A. Kruzenga    </text:p>
            <text:p text:style-name="al"/>
            <text:p text:style-name="al">Griffier:</text:p>
            <text:p text:style-name="al">F.M. Bouwman</text:p>
            <text:p text:style-name="al"/>
            <text:p text:style-name="al">m.k.a. </text:p>
            <text:p text:style-name="al">A.P.A. van der Burg-Versteeg</text:p>
            <text:p text:style-name="al">A. Bosscher</text:p>
            <text:p text:style-name="al">C.J.H. Ubels</text:p>
            <text:p text:style-name="al"/>
            <text:p text:style-name="al"/>
            <text:p text:style-name="al">Aldus vastgesteld in de openbare vergadering van 7 november 2019.</text:p>
            <text:p text:style-name="al"/>
            <text:p text:style-name="al">De raad van de gemeente Midden-Groningen</text:p>
            <text:p text:style-name="al"/>
            <text:p text:style-name="al">A. Hoogendoorn      F.M. Bouwman</text:p>
            <text:p text:style-name="al">Voorzitter       griffier</text:p>
            <text:p text:style-name="al"/>
            <text:p text:style-name="al"/>
            <text:p text:style-name="al"/>
            <text:p text:style-name="al"/>
            <text:p text:style-name="al"/>
            <text:p text:style-name="al"/>
            <text:p text:style-name="al"/>
            <text:p text:style-name="al">
            <text:span text:style-name="nadrukvet">1.</text:span>
            <text:span text:style-name="nadrukvet">Opening</text:span>
          </text:p>
            <text:p text:style-name="al">De voorzitter opent de vergadering 19.30 uur</text:p>
            <text:p text:style-name="al"/>
            <text:p text:style-name="al">
            <text:span text:style-name="nadrukvet">2. </text:span>
            <text:span text:style-name="nadrukvet">Vaststellen agenda</text:span>
          </text:p>
            <text:p text:style-name="al">Dhr. H. Bos verzoekt tot een spoeddebat over raadsbrief nr. 102 “Voornemen niet in beroep te gaan vaststellingsbesluit 2019-2020”. </text:p>
            <text:p text:style-name="al"/>
            <text:p text:style-name="al">Het spoeddebat vindt plaats op dinsdag 29 oktober om 19.30 uur.</text:p>
            <text:p text:style-name="al"/>
            <text:p text:style-name="al">
            <text:span text:style-name="nadrukvet">3. </text:span>
            <text:span text:style-name="nadrukvet">Inventarisatie spreekrecht burgers</text:span>
          </text:p>
            <text:p text:style-name="al">Dhr. R. Mulder spreekt in over het bestemmingsplan “Bedrijvenpark Rengers, A.B. Nobellaan” waarin een vesting van McDonald’s in Kolham mogelijk wordt gemaakt</text:p>
            <text:p text:style-name="al"/>
            <text:p text:style-name="al">
            <text:span text:style-name="nadrukvet">4. </text:span>
            <text:span text:style-name="nadrukvet">Vragenuur</text:span>
          </text:p>
            <text:p text:style-name="al">Vragen van Groen Links (Duurzaamheid Energiebesparing):</text:p>
            <text:p text:style-name="al">Om eigenaren van koopwoningen te helpen minder energie te gebruiken, stelt het ministerie van Binnenlandse Zaken 87 miljoen euro beschikbaar aan gemeenten. Met dit geld kunnen zij projecten opzetten om huiseigenaren te stimuleren om kleine energiebesparende maatregelen in huis te nemen. Het rijksbeleid sluit precies aan bij onze duurzaamheidsvisie Midden-Groningen.</text:p>
            <text:p text:style-name="al">Gemeenten hebben tot en met 14 november 2019 om voorstellen voor projecten in te dienen op de website van de Rijksdienst voor ondernemend Nederland. Gemeenten hebben tot eind 2020 om de projecten uit te voeren.</text:p>
            <text:p text:style-name="al">Dat brengt ons tot het stellen van de volgende vragen:</text:p>
            <text:p text:style-name="al"/>
            <text:p text:style-name="al">1. Is het college bekend met deze regeling?</text:p>
            <text:p text:style-name="al">2. Is het college met GroenLinks eens dat deze rijks-hulp voor huiseigenaren energiekosten bespaard, een belangrijke stap is naar duurzaam wonen, en past in de duurzaamheidsvisie Midden-Groningen?</text:p>
            <text:p text:style-name="al">3. Heeft het college al projecten aangemeld bij de Rijksdienst voor Ondernemend Nederland?</text:p>
            <text:p text:style-name="al">4. Zo, ja welke projecten?</text:p>
            <text:p text:style-name="al">5. Zo, nee, waarom niet?</text:p>
            <text:p text:style-name="al">Is het college bereid, voor onze huiseigenaren in Midden-Groningen, projecten voor 14 november 2019 aan te vragen? </text:p>
            <text:p text:style-name="al">Beantwoording door wethouder Verschuren:</text:p>
            <text:p text:style-name="al">Het college is bekend met de regeling. Het is lichtelijk overdreven dat het een belangrijke stap is, aangezien het concreet betekent dat het om niet meer dan 90 Euro per woning gaat. Het college heeft nog geen projecten aangemeld bij de Rijksdienst voor Ondernemend Nederland. Het Energieloket Groningen heeft voorgesteld om een gezamenlijke aanvraag in te dienen. </text:p>
            <text:p text:style-name="al">Vragen van D66 over raadsbrief 102 (“Voornemen niet in beroep te gaan vaststellingsbesluit 2019-2020”. </text:p>
            <text:p text:style-name="al">1. Waarom heeft het college er voor gekozen om over deze kwestie niet het gevoelen van de raad te peilen?</text:p>
            <text:p text:style-name="al">2. Bestaat de bereidheid dit alsnog te doen?</text:p>
            <text:p text:style-name="al">3. Zo neen, waarom niet?</text:p>
            <text:p text:style-name="al">4. Zo ja, wilt u er rekening mee houden dat dit dan uiterlijk 31/10 dient te geschieden?</text:p>
            <text:p text:style-name="al"/>
            <text:p text:style-name="al">Vragen van D66 over raadsbrief 103 (Voortgang plan van aanpak versterken Midden-Groningen).</text:p>
            <text:p text:style-name="al">In het verleden hebben vele inwoners in Midden-Groningen een brief gehad dat hun woning mogelijk versterkt moet worden. Hoe wordt er gecommuniceerd naar deze mensen dat hun woningen mogelijk onderzocht en eventueel versterkt moeten worden?</text:p>
            <text:p text:style-name="al"/>
            <text:p text:style-name="al">Beantwoording wethouder Woortman:</text:p>
            <text:p text:style-name="al">De wethouder geeft aan dat het proces tot nu toe altijd zo is gelopen. De raad is in voorgaande jaren ook via een brief geïnformeerd. De raad en het college hebben hierin een eigenstandige positie. Het college heeft formeel nog geen besluit genomen. Er is als regio een besluit genomen om niet gezamenlijk in beroep te gaan. De wethouder denkt dat dit een verstandig besluit is en zal hier uitgebreider in het spoeddebat op in gaan.</text:p>
            <text:p text:style-name="al"/>
            <text:p text:style-name="al">De wethouder communiceert het liefst als ze ook weet dat ze wat ze communiceert ook waar kan maken. Momenteel vindt er een exercitie plaats om in beeld te brengen waar in het proces welke woning verkeert en hoe dit vervolgens in een planning gezet kan worden. </text:p>
            <text:p text:style-name="al"/>
            <text:p text:style-name="al">5.  Vaststellen verslaglegging van de raadscommissies van 26 september, 3 oktober 2019 en de besluitenlijst van de gemeenteraad d.d. 19 september 2019</text:p>
            <text:p text:style-name="al">• De verslagleggingen van de raadscommissies van 26 september en 3 oktober 2019 worden ongewijzigd vastgesteld;</text:p>
            <text:p text:style-name="al">• De besluitenlijst van de gemeenteraad van 19 september wordt ongewijzigd vastgesteld.</text:p>
            <text:p text:style-name="al">6.  Ingekomen stukken en mededelingen</text:p>
            <text:p text:style-name="al">Voorstel om in te stemmen met het afdoeningsvoorstel</text:p>
            <text:p text:style-name="al"/>
            <text:p text:style-name="al">Besluit: </text:p>
            <text:p text:style-name="al"/>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p text:style-name="al">Dhr. Bos (GroenLinks) verzoekt tot agendering van Ingekomen stuk nr. 4 Brief inzake versterkingsopgave Overschild. Dit wordt meegenomen naar de agendacommissie.</text:p>
            <text:p text:style-name="al"/>
            <text:p text:style-name="al">Mededelingen:</text:p>
            <text:p text:style-name="al">geen</text:p>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A.  Regionaal beleidsplan integrale veiligheid 2020-2023</text:p>
            <text:p text:style-name="al">In de Politiewet staat dat elke burgemeester zijn of haar raad moet horen over het veiligheidsbeleid voordat  het kan worden vastgesteld. De raad kan zienswijzen formuleren of indienen op het Regionaal Beleidsplan Veiligheid 2020-2023. In dit meerjarige beleidsplan zijn de prioriteiten opgenomen en uitgewerkt voor het veiligheidsbeleid eenheid Noord-Nederland. </text:p>
            <text:p text:style-name="al">(Portefeuillehouder: dhr. Hoogendoorn)</text:p>
            <text:p text:style-name="al">Besluit met algemene stemmen:</text:p>
            <text:p text:style-name="al"/>
            <text:p text:style-name="al">1. Kennis te nemen van het vanuit het Regionaal Bestuurlijk Politieoverleg (RBPO) opgestelde Regionaal Beleidsplan Veiligheid Noord-Nederland 2020-2023; </text:p>
            <text:p text:style-name="al">2. Hierop geen nadere zienswijzen te formuleren of in te dienen</text:p>
            <text:p text:style-name="al"/>
            <text:p text:style-name="al">B. Beleid gladheidsbestrijding</text:p>
            <text:p text:style-name="al">Gladheidbestrijding een verantwoordelijkheid van de wegbeheerder. De wegbeheerders zijn de afgelopen jaren veelvuldig verantwoordelijk gehouden voor de geleden schades. Om deze reden is het gewenst dat de gladheidbestrijding planmatig wordt aangepakt zodat de wegbeheerder zich kan verantwoorden. Het belangrijkste doel van het beleidsplan is het vast leggen van beleidskeuzes en het vaststellen van het proces voor planmatige aanpak.</text:p>
            <text:p text:style-name="al">(Portefeuillehouder: dhr. Boersma)</text:p>
            <text:p text:style-name="al">Besluit met algemene stemmen:</text:p>
            <text:p text:style-name="al">Het “Gladheidbestrijding Beleidsplan 2020-2030” vast te stellen en dit in werking te laten treden met ingang van 1-7-2020;</text:p>
            <text:p text:style-name="al"/>
            <text:p text:style-name="al"/>
            <text:p text:style-name="al">C. Vaststelling Verzamelbestemmingsplan 2019-1</text:p>
            <text:p text:style-name="al">In het verzamelbestemmingsplan worden diverse verzoeken en aanpassingen in één plan en procedure meegenomen. Het Verzamelbestemmingsplan 2019-1 bevat 9 locaties, die worden voorzien van een juiste planologische regeling.</text:p>
            <text:p text:style-name="al"/>
            <text:p text:style-name="al">(Portefeuillehouder: dhr. Boersma)</text:p>
            <text:p text:style-name="al"/>
            <text:p text:style-name="al">Besluit met algemene stemmen:</text:p>
            <text:p text:style-name="al">1. Het ‘Verzamelbestemmingsplan 2019-1’ (toelichting, regels en verbeelding) met planidentificatie NL.IMRO.1952.bpmigverzamel20191-va01 vast te stellen;</text:p>
            <text:p text:style-name="al">2. Geen exploitatieplan vast te stellen voor de gronden waarop het bestemmingsplan betrekking heeft. </text:p>
            <text:p text:style-name="al">3. Geen milieueffectrapport op te stellen.</text:p>
            <text:p text:style-name="al"/>
            <text:p text:style-name="al">D. Welstandsnota</text:p>
            <text:p text:style-name="al">Midden-Groningen vernieuwt de welstandsnota. Naar verwachting is de nieuwe welstandsnota rond de zomer van 2020 van kracht. Vooruitlopend op de nieuwe welstandsnota worden twee urgente onderdelen nu al aangepast. Dit is het vaststellen van een nieuwe excessenregeling en welstandstoetsingskader voor het dorp Overschild. We stellen de bestaande welstandsnota’s en beeldkwaliteitsplannen van de drie voormalige gemeenten opnieuw vast, zodat het bestaande beleid tot de vaststelling van de nieuwe welstandsnota wordt gecontinueerd.</text:p>
            <text:p text:style-name="al"/>
            <text:p text:style-name="al">(Portefeuillehouder: dhr. Boersma)     </text:p>
            <text:p text:style-name="al"/>
            <text:p text:style-name="al">Besluit met algemene stemmen:</text:p>
            <text:p text:style-name="al"/>
            <text:p text:style-name="al">1. De 3 bestaande welstandsnota’s en de 12 bestaande beeldkwaliteitsplannen van de drie voormalige gemeenten opnieuw vast te stellen; </text:p>
            <text:p text:style-name="al">2. De excessenregeling in de bestaande welstandsnota’s in te trekken; </text:p>
            <text:p text:style-name="al">3. In te stemmen met de nieuwe concept-excessenregeling Midden-Groningen 2019; </text:p>
            <text:p text:style-name="al">4. De gebiedsgerichte welstandscriteria voor het dorp Overschild in te trekken; </text:p>
            <text:p text:style-name="al">5. In te stemmen met het toepassen van de Algemene welstandscriteria met een aanvulling voor het dorp Overschild.</text:p>
            <text:p text:style-name="al"/>
            <text:p text:style-name="al">
            <text:span text:style-name="nadrukvet">8.</text:span>
            <text:span text:style-name="nadrukvet">Beslissing op bezwaar aanvraag opheffing branchebeperking winkelpark </text:span>
          </text:p>
            <text:p text:style-name="al"/>
            <text:p text:style-name="al">Op 13 juli 2018 heeft Visser Vastgoed B.V. verzocht om opheffing van de branchebeperking die in het van toepassing zijnde bestemmingsplan is opgenomen. Op basis van deze branchebeperking zijn alleen bepaalde categorieën detailhandel toegestaan op het Winkelpark (zoals bouwmarkten en woonwinkels). Op 20 december 2018 is besloten om deze aanvraag van Visser Vastgoed en Woonplein Hoogezand B.V. te weigeren. Op basis van het advies van de commissie voor de bezwaarschriften is het genomen besluit van 20 december 2018 heroverwogen. Conform het advies van de commissie en met aanvullende overwegingen wordt de raad voorgesteld bestreden beslissing in stand gelaten. Deze besluitvorming is in overeenstemming met recente uitspraken van de Afdeling bestuursrechtspraak van de Raad van State inzake de Dienstenrichtlijn.</text:p>
            <text:p text:style-name="al"/>
            <text:p text:style-name="al">(Portefeuillehouder: dhr. Boersma)</text:p>
            <text:p text:style-name="al"/>
            <text:p text:style-name="al">Besluit met algemene stemmen</text:p>
            <text:p text:style-name="al"/>
            <text:p text:style-name="al">Besluit:</text:p>
            <text:p text:style-name="al"/>
            <text:p text:style-name="al">1. Het bezwaarschrift ontvankelijk te verklaren;</text:p>
            <text:p text:style-name="al">2. Het bezwaarschrift ongegrond te verklaren en onder aanvulling van de motivering de bestreden beslissing in stand laten;</text:p>
            <text:p text:style-name="al">3. De beslissing bekend te maken conform de brief besluit op bezwaar.</text:p>
            <text:p text:style-name="al"/>
            <text:p text:style-name="al"/>
            <text:p text:style-name="al">
            <text:span text:style-name="nadrukvet">9.</text:span>
            <text:span text:style-name="nadrukvet">Uitgangspunten Welstandsbeleid</text:span>
          </text:p>
            <text:p text:style-name="al">Midden-Groningen vernieuwt de welstandsnota. Een uitgangspuntennotitie is opgesteld waarin zowel uitgangspunten als drie scenario’s voor een nieuw welstandsbeleid zijn uitgewerkt. In de ‘Uitgangspuntennotitie voor een nieuw welstandsbeleid’ is gezocht naar een wenselijk evenwicht tussen regelen, voorschrijven, faciliteren en loslaten.</text:p>
            <text:p text:style-name="al">(Portefeuillehouder: dhr. Boersma)</text:p>
            <text:p text:style-name="al"/>
            <text:p text:style-name="al">Besluit na hoofdelijke stemming (20 stemmen voor en 10 tegen)</text:p>
            <text:p text:style-name="al"/>
            <text:p text:style-name="al">Voor: E.J. K. Offering, M.E. Bos, P.P.A. Nieland, H. Wind, F. Bos, M.W. van der Meijden,           L. Doorn, H.B. van Dijk, M. Metscher, N. Joostens, N.R. van der Vlist, K.W. Koning, M. Feenstra, H. Polat, M. Kluit, H.J. Flederus, J. Westerdiep, T. van der Veen, J. van Duren, R. Sinnema.</text:p>
            <text:p text:style-name="al"/>
            <text:p text:style-name="al">Tegen: J. Velthuis, G.H. Akkerman-Ritsema, H. Haze, M. Ploeger, H. Loots, F.A. Kruzenga,    Y.P. Lutterop, G.H. Renkema, M. Bosman, H. Bos.</text:p>
            <text:p text:style-name="al"/>
            <text:p text:style-name="al"/>
            <text:p text:style-name="al">1. In te stemmen met de ‘Uitgangspuntennotitie voor een nieuw welstandsbeleid’ en de keuze voor scenario 2.</text:p>
            <text:p text:style-name="al"/>
            <text:p text:style-name="al"/>
            <text:p text:style-name="al">
            <text:span text:style-name="nadrukvet">10.</text:span>
            <text:span text:style-name="nadrukvet">Bezuinigingen Jeugd/</text:span>
            <text:span text:style-name="nadrukvet">Wmo</text:span>
          </text:p>
            <text:p text:style-name="al">De gemeentelijke inkomsten en uitgaven voor Jeugd en Wmo zijn niet in evenwicht. Zonder ingrijpen ontstaat hierdoor een tekort op de gemeentebegroting van 6,5 miljoen euro. Om dit tekort terug te dringen kiest de gemeenteraad voor een bezuinigingspakket Jeugd en Wmo van 2,5 miljoen euro structureel. Hiermee wil de raad de financiële situatie van de gemeente voor de toekomst gezond maken. </text:p>
            <text:p text:style-name="al">(Portefeuillehouder: dhr. Verschuren en dhr. Boersma)</text:p>
            <text:p text:style-name="al"/>
            <text:p text:style-name="al">Besluit</text:p>
            <text:p text:style-name="al">1. Kennis te nemen van 20 bezuinigingsmogelijkheden en ordening van totaal 3,2 miljoen euro</text:p>
            <text:p text:style-name="al">2. Het voorgestelde definitieve bezuinigingspakket Jeugd/Wmo met 17 maatregelen van structureel 2,5 miljoen euro vast te stellen.</text:p>
            <text:p text:style-name="al"/>
            <text:p text:style-name="al">Besluit  met 26 stemmen voor (PvdA-5, SP-4 (M. Feenstra, M. Kluit, H. Polat, K. Koning) ChristenUnie-4, D66-2, GemeenteBelangen Midden-Groningen-5, VVD-3, CDA-3) en  5 stemmen (GroenLinks-3, Leefbaar Midden-Groningen-1 en SP-1 (H. van der Vlist) tegen)</text:p>
            <text:p text:style-name="al"/>
            <text:p text:style-name="al"/>
            <text:p text:style-name="al">Motie CDA Verzekering Scootmobiel: aangenomen</text:p>
            <text:p text:style-name="al">Stemming met 18 stemmen voor( PvdA-5, CDA-3, Leefbaar Midden-Groningen-1, D66-2, GroenLinks-3, ChristenUnie-4) en 13 stemmen tegen (GemeenteBelangen-5, VVD-3, SP-5).</text:p>
            <text:p text:style-name="al"/>
            <text:p text:style-name="al">Motie haalbaarheidsonderzoek Midden-Groningen Dag-programmering Onderwijs: aangenomen, daaraan gekoppeld de volgende interpretatie:</text:p>
            <text:p text:style-name="al">De wethouder zegt toe te onderzoeken of er draagvlak is bij het onderwijs om betrokken te worden bij de planvorming in het kader van de NPG met als doel sociale versterking van Midden-Groningen.</text:p>
            <text:p text:style-name="al"/>
            <text:p text:style-name="al">Stemming met 19 stemmen voor (PvdA-5, CDA-3, SP-5, D66-2, GroenLinks-3 en Leefbaar Midden-Groningen-1) en 12 stemmen tegen (ChristenUnie-4, VVD-3 en GemeenteBelangen Midden-Groningen-5)</text:p>
            <text:p text:style-name="al"/>
            <text:p text:style-name="al">Motie onderzoek gebruik scootmobiel: ingetrokken onder de volgende toezegging:</text:p>
            <text:p text:style-name="al"/>
            <text:p text:style-name="al"/>
            <text:p text:style-name="al">Toezegging:</text:p>
            <text:p text:style-name="al">Het college zegt toe dat er een onderzoek gedaan wordt naar het gebruik van de scootmobiel en de resultaten van het onderzoek met de raad te delen en aan de hand van de resultaten te kijken naar passende oplossingen.</text:p>
            <text:p text:style-name="al"/>
            <text:p text:style-name="al">
            <text:span text:style-name="nadrukvet">11.</text:span>
            <text:span text:style-name="nadrukvet">Aanpassingen van de CAR UWO vast te stellen voor het griffie personeel </text:span>
          </text:p>
            <text:p text:style-name="al">In de eerste helft van dit jaar zijn onderhandelingen gevoerd over de nieuwe ‘CAO’ voor het gemeentepersoneel, per 1 januari 2019. Deze zomer heeft zowel de achterban van de bonden als die van de VNG ingestemd met de aanpassing van de financiële arbeidsvoorwaarden. Hierbij wordt de raad gevraagd in te stemmen met de wijzigingen voor het griffie personeel met ingang van 1 oktober 2019. </text:p>
            <text:p text:style-name="al">(Portefeuillehouder: B. van Dijk)</text:p>
            <text:p text:style-name="al">Besluit met algemene stemmen</text:p>
            <text:p text:style-name="al"/>
            <text:p text:style-name="al">De aanpassingen van de CAR UWO  voor het griffie personeel vast te stellen conform de bijlagen</text:p>
            <text:p text:style-name="al">1 t/m 21 bij de  LOGA brief TAZ/U201900565 per 1 oktober 2019.</text:p>
            <text:p text:style-name="al"/>
            <text:p text:style-name="al"/>
            <text:p text:style-name="al">
            <text:span text:style-name="nadrukvet">12.</text:span>
            <text:span text:style-name="nadrukvet">Vaststellen “Verordening op het </text:span>
            <text:span text:style-name="nadrukvet">onderzoeksrecht</text:span>
            <text:span text:style-name="nadrukvet"> van de raad Midden-Groningen 2019” </text:span>
          </text:p>
            <text:p text:style-name="al"/>
            <text:p text:style-name="al">Een belangrijk controle-instrument van de raad is het recht van onderzoek (enquête). Het onderzoek kan zich uitstrekken tot het hele door het college of burgemeester gevoerde bestuur.   Elk raadslid kan een voorstel doen om een onderzoek in te stellen. Het is echter de raad die bij gewone meerderheid besluit tot het instellen van een onderzoek. Om gebruik te kunnen maken van het recht van onderzoek moet de gemeente raad wel een verordening vaststellen.</text:p>
            <text:p text:style-name="al"/>
            <text:p text:style-name="al">(Portefeuillehouder: A. Hoogendoorn)</text:p>
            <text:p text:style-name="al"/>
            <text:p text:style-name="al">Besluit met algemene stemmen</text:p>
            <text:p text:style-name="al"/>
            <text:p text:style-name="al">vast te stellen de  Verordening op het onderzoeksrecht van de raad Midden-Groningen 2019</text:p>
            <text:p text:style-name="al"/>
            <text:p text:style-name="al">
            <text:span text:style-name="nadrukvet">13.</text:span>
            <text:span text:style-name="nadrukvet">Sluiting</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17 OKTOBER 2019</meta:user-defined>
    <meta:user-defined meta:name="DCTERMS.W3CDTF/DCTERMS.available">2020-01-31</meta:user-defined>
    <meta:user-defined meta:name="DCTERMS.W3CDTF/OVERHEIDop.jaargang">2020</meta:user-defined>
    <meta:user-defined meta:name="OVERHEIDop.publicationIssue">26382</meta:user-defined>
    <meta:user-defined meta:name="OVERHEIDop.GmbID/DC.identifier">gmb-2020-26382</meta:user-defined>
    <meta:user-defined meta:name="OVERHEIDop.versieInformatie"/>
  </office:meta>
</office:document-meta>
</file>