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Tubbergen houdende regels omtrent een goede bereikbaarheid, een veilig verkeerssysteem, adequate parkeervoorzieningen en duurzame mobiliteit (Strategisch Gemeentelijk Verkeer- en Vervoerplan voor Tubbergen (2018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</text:p>
            <text:p text:style-name="al"/>
            <text:p text:style-name="al">gelezen het voorstel van het college van burgemeester en wethouders van 6 november 2018, nr. 12 A;</text:p>
            <text:p text:style-name="al"/>
            <text:p text:style-name="al">gelet op het advies van de commissie Ruimte en Economie van 3 december 2018</text:p>
            <text:p text:style-name="al"/>
            <text:p text:style-name="al"/>
            <text:p text:style-name="al">gelet op het advies van de commissie Ruimte en Economie van 3 december 2018;</text:p>
            <text:p text:style-name="al"/>
            <text:p text:style-name="al">Gelet op het bepaalde in de artikelen 108, eerste lid en 147, tweede lid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het "Strategisch Gemeentelijk Verkeer- en Vervoerplan voor Tubbergen (2018)" en tot intrekking van het GVP Tubbergen 2004-2014 inclusief de actualisatie daarvan uit 200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raadsvergadering van 17 december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sgriffier,</text:span></text:p>
            <text:p><text:span text:style-name="functie">mr. L. Legtenberg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rs. Ing. W.A.M. Haverkamp-Wenk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381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Verkeer | Organisatie en beleid</meta:user-defined>
    <meta:user-defined meta:name="DC.source">artikel 108, eerste lid, van de Gemeentewet]|[1.0:c:BWBR0005416&amp;artikel=108&amp;lid=1&amp;g=2020-01-01</meta:user-defined>
    <meta:user-defined meta:name="DC.source">artikel 147, tweede lid, van de Gemeentewet]|[1.0:c:BWBR0005416&amp;artikel=147&amp;lid=2&amp;g=2020-01-01</meta:user-defined>
    <meta:user-defined meta:name="OVERHEIDop.referentienummer">12 B </meta:user-defined>
    <meta:user-defined meta:name="DCTERMS.alternative">Strategisch Gemeentelijk Verkeer- en Vervoerplan voor Tubbergen (2018)</meta:user-defined>
    <dc:language>nl</dc:language>
    <meta:user-defined meta:name="OVERHEID.Gemeente/DC.spatial">Tubbergen</meta:user-defined>
    <meta:user-defined meta:name="DC.title">Besluit van de gemeenteraad van de gemeente Tubbergen houdende regels omtrent een goede bereikbaarheid, een veilig verkeerssysteem, adequate parkeervoorzieningen en duurzame mobiliteit (Strategisch Gemeentelijk Verkeer- en Vervoerplan voor Tubbergen (2018))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819</meta:user-defined>
    <meta:user-defined meta:name="OVERHEIDop.betreftRegeling">CVDR644822_1</meta:user-defined>
    <meta:user-defined meta:name="OVERHEIDop.GmbID/DC.identifier">gmb-2020-263819</meta:user-defined>
    <meta:user-defined meta:name="xs:date/OVERHEIDop.startdatum">2020-10-14</meta:user-defined>
    <meta:user-defined meta:name="OVERHEIDop.versieInformatie"/>
  </office:meta>
</office:document-meta>
</file>