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H. Diemerstraat 14, 9728 VM Groningen – vellen 1 boom (prunus achtererf) (verzenddatum 02-10-2020, dossiernummer 202075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2.304 578902.916</meta:user-defined>
    <meta:user-defined meta:name="DC.title">Verleende omgevingsvergunning: J.H. Diemerstraat 14, 9728 VM Groningen – vellen 1 boom (prunus achtererf) (verzenddatum 02-10-2020, dossiernummer 202075535)</meta:user-defined>
    <meta:user-defined meta:name="OVERHEID.PostcodeHuisnummer/OVERHEIDop.postcodeHuisnummer">9728VM 14</meta:user-defined>
    <meta:user-defined meta:name="OVERHEIDop.straatnaam">J.H. Diemer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18</meta:user-defined>
    <meta:user-defined meta:name="OVERHEIDop.GmbID/DC.identifier">gmb-2020-263818</meta:user-defined>
    <meta:user-defined meta:name="OVERHEIDop.versieInformatie"/>
  </office:meta>
</office:document-meta>
</file>