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kappen van een ruwe berk (waardevolle boom), Klapstraat 70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7950</text:p>
            <text:p text:style-name="common-al">OLO-nummer: 5485537</text:p>
            <text:p text:style-name="common-al">Datum indiening: 30 september 2020</text:p>
            <text:p text:style-name="common-al">Omschrijving: het kappen van een ruwe berk (waardevolle boom)</text:p>
            <text:p text:style-name="common-al">Adres: Klapstraat 70 in Arnhem</text:p>
            <text:p text:style-name="common-al">Activiteit: Kapp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3816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81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81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635.191 441653.434</meta:user-defined>
    <meta:user-defined meta:name="DC.title">ODRA Gemeente Arnhem - Aanvraag omgevingsvergunning, het kappen van een ruwe berk (waardevolle boom), Klapstraat 70 in Arnhem</meta:user-defined>
    <meta:user-defined meta:name="OVERHEID.PostcodeHuisnummer/OVERHEIDop.postcodeHuisnummer">6842AG 70</meta:user-defined>
    <meta:user-defined meta:name="OVERHEIDop.straatnaam">Klapstraat</meta:user-defined>
    <meta:user-defined meta:name="OVERHEIDop.woonplaats">Arnhem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816</meta:user-defined>
    <meta:user-defined meta:name="OVERHEIDop.GmbID/DC.identifier">gmb-2020-263816</meta:user-defined>
    <meta:user-defined meta:name="OVERHEIDop.versieInformatie"/>
  </office:meta>
</office:document-meta>
</file>