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renestraat 30, 9744 CW Groningen – vellen 1 boom (berk, voortuin) (verzenddatum 02-10-2020, dossiernummer 202075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258.186 581000.959</meta:user-defined>
    <meta:user-defined meta:name="DC.title">Verleende omgevingsvergunning: Irenestraat 30, 9744 CW Groningen – vellen 1 boom (berk, voortuin) (verzenddatum 02-10-2020, dossiernummer 202075516)</meta:user-defined>
    <meta:user-defined meta:name="OVERHEID.PostcodeHuisnummer/OVERHEIDop.postcodeHuisnummer">9744CW 30</meta:user-defined>
    <meta:user-defined meta:name="OVERHEIDop.straatnaam">Irene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15</meta:user-defined>
    <meta:user-defined meta:name="OVERHEIDop.GmbID/DC.identifier">gmb-2020-263815</meta:user-defined>
    <meta:user-defined meta:name="OVERHEIDop.versieInformatie"/>
  </office:meta>
</office:document-meta>
</file>